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7
      <text:tab/>AMENDEMENT VAN DE LEDEN VAN DER LINDE EN PATERNOTTE</text:h>
      <text:p text:style-name="ifm_p_ifm">Ontvangen 5 juni 2018</text:p>
      <text:p text:style-name="ifm_p_mt.3.76mm_indent.0.13in_ifm">De ondergetekenden stellen het volgende amendement voor:</text:p>
      <text:p text:style-name="ifm_p_mt.3.76mm_indent.0.13in_ifm">Aan artikel 15 wordt een lid toegevoegd, luidende:</text:p>
      <text:p text:style-name="ifm_p_mt.3.76mm_indent.0.13in_ifm">6.  De voordracht voor een krachtens het vier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Het onderhavige wetsvoorstel bouwt flexibiliteit in om sneller in te kunnen spelen op wijzigingen in de kosten. Dit amendement regelt dat een krachtens artikel 15, vierde lid, vast te stellen algemene maatregel van bestuur gedurende vier weken wordt voorgehangen bij beide Kamers. Zo wordt controle en verantwoording van de kostenverdeling en kostenstijging gewaarborgd.</text:p>
      <text:p text:style-name="ifm_p_mt.5.08mm_ifm"><text:line-break/>Van der Linde<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0, nr. 7<text:tab/><text:page-number text:select-page="current"/></text:p>
      </style:footer>
    </style:master-page>
    <style:master-page xmlns:sdu-fn="http://schema.sdu.nl/2011/07/functions" style:name="Landscape" style:page-layout-name="landscape-margin-text">
      <style:footer>
        <text:p text:style-name="footer">Tweede Kamer, vergaderjaar 2017-2018, 34 87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Amendement; Amendement van de leden Van der Linde en Paternotte over een voorhangbepaling met betrekking tot artikel 15, vierde lid</dc:title>
    <meta:user-defined meta:name="OVERHEIDop.ParlID/DC.identifier">kst-34870-7</meta:user-defined>
    <meta:user-defined meta:name="OVERHEIDop.ondernummer">7</meta:user-defined>
    <meta:user-defined meta:name="DCTERMS.W3CDTF/DCTERMS.available">2018-06-07</meta:user-defined>
    <meta:user-defined meta:name="OVERHEIDop.KamerstukTypen/DC.type">Amendement</meta:user-defined>
    <meta:user-defined meta:name="OVERHEIDop.dossiernummer">34870</meta:user-defined>
    <meta:user-defined meta:name="OVERHEIDop.adviesRvS"/>
    <meta:user-defined meta:name="OVERHEIDop.documenttitel">Amendement van de leden Van der Linde en Paternotte over een voorhangbepaling met betrekking tot artikel 15, vierde lid</meta:user-defined>
    <meta:user-defined meta:name="OVERHEIDop.Parlementair/DC.type">Kamerstuk</meta:user-defined>
    <meta:user-defined meta:name="OVERHEIDop.indiener">J.M. Paternotte</meta:user-defined>
    <meta:user-defined meta:name="OVERHEIDop.indiener">R.E. van der Linde</meta:user-defined>
    <meta:user-defined meta:name="OVERHEIDop.vergaderjaar">2017-2018</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Amendement; Amendement van de leden Van der Linde en Paternotte over een voorhangbepaling met betrekking tot artikel 15, vierde lid</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