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6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9<text:tab/>Wijziging van de begrotingsstaten van Koninkrijksrelaties (IV) voor het jaar 2018 (Incidentele suppletoire begroting inzake wederopbouw bovenwindse eilanden)</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18 wijzigingen aan te brengen in de begrotingsstaat van Koninkrijksrelaties.</text:p>
      <text:p text:style-name="ifm_p_mt.3.76mm_ifm">De in de begrotingsstaat opgenomen begrotingsartikelen worden in onderdeel B van deze memorie van toelichting toegelicht.</text:p>
      <text:h text:style-name="ifm_p_font.bold_mt.3.76mm_page.keep-with-next_ifm" text:outline-level="2">Wetsartikel 4</text:h>
      <text:p text:style-name="ifm_p_mt.3.76mm_ifm">Dit artikel regelt de inwerkingtreding van deze wet.</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3">a.<text:s/>Inhoudelijke toelichting</text:h>
      <text:p text:style-name="ifm_p_mt.4.23mm_ifm">Artikel 8 Noodhulp en Wederopbouw Bovenwindse eilanden wordt voor het jaar 2018 verhoogd met € 18,5 mln. van de Aanvullende Post bij het Ministerie van Financiën. De Kamer is hier 21 december 2017 per brief over geïnformeerd (kenmerk: 2017-0000657821).</text:p>
      <text:p text:style-name="ifm_p_mt.3.76mm_ifm">Paragraaf 2 geeft de budgettaire consequenties voor artikel 8 Noodhulp en Wederopbouw Bovenwindse eilanden weer.</text:p>
      <text:p text:style-name="ifm_p_mt.3.76mm_ifm">De stand vastgestelde begroting 2018 is inclusief de nota van wijziging (NvW).</text:p>
      <text:h text:style-name="ifm_p_font.bold_mt.3.76mm_page.keep-with-next_ifm" text:outline-level="3">Artikel 8.1 Wederopbouw</text:h>
      <text:h text:style-name="ifm_p_font.bold_mt.3.76mm_page.keep-with-next_ifm" text:outline-level="3">Bijdragen aan (inter-)nationale organisatie</text:h>
      <text:h text:style-name="ifm_p_font.italic_mt.3.76mm_page.keep-with-next_ifm" text:outline-level="3">Wederopbouw op Sint Maarten</text:h>
      <text:p text:style-name="ifm_p_mt.3.76mm_ifm">Early Recovery</text:p>
      <text:p text:style-name="ifm_p_ifm">Voor de Early Recovery van Sint Maarten wordt € 7 mln. beschikbaar gesteld vanuit de middelen voor de wederopbouw van Sint Maarten die gereserveerd staan op de Aanvullende Post.</text:p>
      <text:p text:style-name="ifm_p_mt.3.76mm_ifm">De middelen zullen besteed worden om de inwoners van Sint Maarten te voorzien in de basisbehoeften. Daarbij gaat speciale aandacht uit naar de meest kwetsbare groepen zoals kinderen en ouderen. Zo worden onder meer projecten gestart voor het herstel van huizen om deze kwetsbare groepen op korte termijn een dak boven het hoofd te bieden en is er aandacht voor psychosociale hulp. Ook wordt voorzien in schoolmaaltijden en wordt ingezet op het herstel van werkgelegenheid door het verstrekken van microkredieten aan (her)startende ondernemers en het stimuleren van innovatief ondernemerschap in samenwerking met Nederlandse startups. Daarnaast wordt ingezet op (om)scholing van jongeren en werkloos horeca en toerismepersoneel naar de bouw- en zorgsector.</text:p>
      <text:p text:style-name="ifm_p_mt.3.76mm_ifm">Van de totale middelen die gereserveerd staan voor de wederopbouw van Sint Maarten staat € 502 mln. op de Aanvullende Post bij Financiën en € 48 mln. op de begrotingshoofdstuk IV: Koninkrijksrelaties. € 7 mln. van de € 502 mln. is reeds op de Aanvullende Post geschoven van 2017 naar 2018 om vervolgens beschikbaar te kunnen stellen op begrotingshoofdstuk IV: Koninkrijksrelaties.</text:p>
      <text:h text:style-name="ifm_p_font.bold_mt.3.76mm_page.keep-with-next_ifm" text:outline-level="3">Bijdragen aan agentschappen</text:h>
      <text:h text:style-name="ifm_p_font.italic_mt.3.76mm_page.keep-with-next_ifm" text:outline-level="3">RVB Bijdragen voor wederopbouw op Sint Maarten</text:h>
      <text:p text:style-name="ifm_p_mt.3.76mm_ifm">Herstel Klif</text:p>
      <text:p text:style-name="ifm_p_ifm">De klif, een steil deel van het kustgebied aan de Caribische zeezijde van Sint Eustatius, is door erosie instabiel geworden. De recente orkanen hebben de situatie verergerd. Er moeten op korte termijn stabiliserende maatregelen worden genomen om hogere kosten te voorkomen.</text:p>
      <text:p text:style-name="ifm_p_ifm">De verwachte kosten voor de stabilisatie van de klif zijn € 15 mln. Hiervan wordt bij deze incidentele suppletoire begroting € 10 mln. beschikbaar gesteld vanuit de middelen voor de wederopbouw van Saba en Sint Eustatius die gereserveerd staan op de Aanvullende Post. Daarnaast stelt OCW € 1,5 mln. beschikbaar vanuit de middelen Intensivering erfgoed en monumenten, die gereserveerd staan op de Aanvullende Post. De overige € 3,5 mln. wordt bijgedragen vanuit de ministeries van BZK en IenW en bij 1e suppletoire begroting 2018 toegevoegd aan de begroting van Koninkrijksrelaties.</text:p>
      <text:h text:style-name="ifm_p_font.bold_mt.5.08mm_page.keep-with-next_ifm" text:outline-level="3">b.<text:s/>Budgettaire consequentie beleidsartikelen</text:h>
      <text:h text:style-name="ifm_p_font.bold_mt.4.23mm_page.keep-with-next_ifm" text:outline-level="3">Beleidsartikel 8 Noodhulp en Wederopbouw Bovenwindse eiland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 incl. NvW</text:p>
            </table:table-cell>
            <table:table-cell table:style-name="table.cell.border-top.border-bottom.padding-top.bottom.pleft.pright">
              <text:p text:style-name="text.cell.6.5.right">Mutaties incidentele suppletoire begroting 2018</text:p>
            </table:table-cell>
            <table:table-cell table:style-name="table.cell.border-top.border-bottom.padding-top.bottom.pleft.pright">
              <text:p text:style-name="text.cell.6.5.right">Stand incidentel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500</text:span></text:p>
          </table:table-cell>
          <table:table-cell table:style-name="table.cell.padding-top.top.pleft.pright">
            <text:p text:style-name="text.cell.6.5.right"><text:span text:style-name="ifm_span_font.semi-bold_ifm">18.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500</text:span></text:p>
          </table:table-cell>
          <table:table-cell table:style-name="table.cell.top.pleft.pright">
            <text:p text:style-name="text.cell.6.5.right"><text:span text:style-name="ifm_span_font.semi-bold_ifm">18.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Wederopbou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500</text:span></text:p>
          </table:table-cell>
          <table:table-cell table:style-name="table.cell.top.pleft.pright">
            <text:p text:style-name="text.cell.6.5.right"><text:span text:style-name="ifm_span_font.semi-bold_ifm">18.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ederopbouw op Sint Maarten</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0</text:span></text:p>
          </table:table-cell>
          <table:table-cell table:style-name="table.cell.top.pleft.pright">
            <text:p text:style-name="text.cell.6.5.right"><text:span text:style-name="ifm_span_font.semi-bold_ifm">1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VB (Bijdrage voor wederopbouw)</text:p>
          </table:table-cell>
          <table:table-cell table:style-name="table.cell.top.pleft.pright">
            <text:p text:style-name="text.cell.6.5.right">0</text:p>
          </table:table-cell>
          <table:table-cell table:style-name="table.cell.top.pleft.pright">
            <text:p text:style-name="text.cell.6.5.right">11.500</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2</text:span></text:p>
          </table:table-cell>
          <table:table-cell table:style-name="table.cell.top.pleft.pright">
            <text:p text:style-name="text.cell.6.5.left"><text:span text:style-name="ifm_span_font.semi-bold_ifm">Noodhulp</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9, nr. 2<text:tab/><text:page-number text:select-page="current"/></text:p>
      </style:footer>
    </style:master-page>
    <style:master-page xmlns:sdu-fn="http://schema.sdu.nl/2011/07/functions" style:name="Landscape" style:page-layout-name="landscape-margin-text">
      <style:footer>
        <text:p text:style-name="footer">Tweede Kamer, vergaderjaar 2017-2018, 34 8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voor het jaar 2018 (Incidentele suppletoire begroting inzake wederopbouw bovenwindse eilanden); Memorie van toelichting; Memorie van toelichting</dc:title>
    <meta:user-defined meta:name="OVERHEIDop.ParlID/DC.identifier">kst-34869-2</meta:user-defined>
    <meta:user-defined meta:name="OVERHEIDop.ondernummer">2</meta:user-defined>
    <meta:user-defined meta:name="DCTERMS.W3CDTF/DCTERMS.available">2018-01-29</meta:user-defined>
    <meta:user-defined meta:name="OVERHEIDop.KamerstukTypen/DC.type">Overig</meta:user-defined>
    <meta:user-defined meta:name="OVERHEIDop.dossiernummer">34869</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Koninkrijksrelaties (IV) voor het jaar 2018 (Incidentele suppletoire begroting inzake wederopbouw bovenwindse ei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voor het jaar 2018 (Incidentele suppletoire begroting inzake wederopbouw bovenwindse eilan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