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7-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7<text:tab/>EU-voorstellen inzake tweede pakket interoperabiliteit COM(2017)793 en 794<text:note text:id="ID-858362-d36e46" text:note-class="footnote"><text:note-citation text:label="1 ">1</text:note-citation><text:note-body><text:p text:style-name="ifm_p_font.normal_size.6.93pt_mt..5mm_indent.-0.1161in_mleft.0.1161in_ifm">Zie dossier E180007 op www.europapoort.nl</text:p></text:note-body></text:note>
      </text:h>
      <text:h text:style-name="ifm_p_font.bold_size.9.06pt_mt.18.8mm_indent.-58.5mm_ifm" text:outline-level="1">
         B
      <text:tab/>BRIEF VAN DE MINISTER VAN JUSTITIE EN VEILIGHEID</text:h>
      <text:p text:style-name="ifm_p_mt.3.76mm_ifm">Aan de Voorzitter van de Eerste Kamer der Staten-Generaal</text:p>
      <text:p text:style-name="ifm_p_mt.3.76mm_ifm">Den Haag, 9 oktober 2018</text:p>
      <text:p text:style-name="ifm_p_mt.3.76mm_ifm">Hierbij bied ik uw Kamer de Quickscan<text:note text:id="ID-858362-d36e71" text:note-class="footnote"><text:note-citation text:label="2 ">2</text:note-citation><text:note-body><text:p text:style-name="ifm_p_font.normal_size.6.93pt_mt..5mm_indent.-0.1161in_mleft.0.1161in_ifm">Ter inzage gelegd op de afdeling Inhoudelijke ondersteuning onder griffie nr. 162633.02.</text:p></text:note-body></text:note>  betreffende de EU-voorstellen inzake de twee verordeningen interoperabiliteit aan, zoals ik tijdens het AO JBZ van 31 mei 2018 heb toegezegd (Kamerstuk 34 867, nr. 2).</text:p>
      <text:p text:style-name="ifm_p_mt.3.76mm_ifm">Dit rapport biedt een eerste indicatie van de effecten van de implementatie. Op dit moment kunnen de precieze effecten nog niet in kaart worden gebracht, hiervoor dient eerst de verdere Europese besluitvorming te worden afgewacht. Ik zal uw Kamer daarvan op de gebruikelijke wijze in het kader van de Geannoteerde Agenda voor de JBZ-Raad op de hoogte hou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7, B<text:tab/><text:page-number text:select-page="current"/></text:p>
      </style:footer>
    </style:master-page>
    <style:master-page xmlns:sdu-fn="http://schema.sdu.nl/2011/07/functions" style:name="Landscape" style:page-layout-name="landscape-margin-text">
      <style:footer>
        <text:p text:style-name="footer">Eerste Kamer, vergaderjaar 2018-2019, 34 8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tweede pakket interoperabiliteit COM(2017)793 en 794; Brief van de minister van Justitie en Veiligheid over het quickscan impact assessment voor de ontwerpverordeningen inzake interoperabiliteit tussen centrale EU-informatiesystemen</dc:title>
    <meta:user-defined meta:name="OVERHEIDop.ParlID/DC.identifier">kst-34867-B</meta:user-defined>
    <meta:user-defined meta:name="OVERHEIDop.ondernummer">B</meta:user-defined>
    <meta:user-defined meta:name="DCTERMS.W3CDTF/DCTERMS.available">2018-10-12</meta:user-defined>
    <meta:user-defined meta:name="OVERHEIDop.KamerstukTypen/DC.type">Brief</meta:user-defined>
    <meta:user-defined meta:name="OVERHEIDop.dossiernummer">34867</meta:user-defined>
    <meta:user-defined meta:name="OVERHEIDop.adviesRvS"/>
    <meta:user-defined meta:name="OVERHEIDop.documenttitel">Brief van de minister van Justitie en Veiligheid over het quickscan impact assessment voor de ontwerpverordeningen inzake interoperabiliteit tussen centrale EU-informatiesystem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inzake tweede pakket interoperabiliteit COM(2017)793 en 794; Brief van de minister van Justitie en Veiligheid over het quickscan impact assessment voor de ontwerpverordeningen inzake interoperabiliteit tussen centrale EU-informatiesyste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DCTERMS.issued">2018-10-09</meta:user-defined>
    <meta:user-defined meta:name="OVERHEIDop.dossiertitel">EU-voorstellen inzake tweede pakket interoperabiliteit COM(2017)793 en 794</meta:user-defined>
    <meta:user-defined meta:name="OVERHEIDop.versieInformatie"/>
  </office:meta>
</office:document-meta>
</file>