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12mm_ifm" style:family="paragraph" style:name="ifm_p_indent.-7mm_mleft.12mm_ifm" style:parent-style-name="Basis">
      <style:paragraph-properties fo:text-indent="-7mm" fo:margin-left="12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7-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67<text:tab/>EU-voorstellen inzake tweede pakket interoperabiliteit COM (2017) 793 en 794</text:h>
      <text:h text:style-name="ifm_p_font.bold_size.9.06pt_mt.18.8mm_indent.-58.5mm_ifm" text:outline-level="1">Nr. 2
      <text:tab/>BRIEF VAN DE VASTE COMMISSIE VOOR EUROPESE ZAKEN</text:h>
      <text:p text:style-name="ifm_p_mt.3.76mm_ifm">Aan de Voorzitter van de Tweede Kamer der Staten-Generaal</text:p>
      <text:p text:style-name="ifm_p_mt.3.76mm_ifm">Den Haag, 7 maart 2018</text:p>
      <text:p text:style-name="ifm_p_mt.3.76mm_ifm">Hierbij meld ik u dat de vaste commissie voor Justitie en Veiligheid heeft geadviseerd het parlementair behandelvoorbehoud, zoals vastgesteld bij de EU-voorstellen inzake tweede pakket interoperabiliteit (Kamerstuk 34 867, nr. 1), te weten</text:p>
      <text:p text:style-name="ifm_p_indent.-5mm_mleft.5mm_ifm">–<text:tab/>EU-voorstel: Vaststelling van een kader voor de interoperabiliteit van EU informatiesystemen (grenzen en visa) COM (2017) 793;</text:p>
      <text:p text:style-name="ifm_p_indent.-5mm_mleft.5mm_ifm">–<text:tab/>EU-voorstel: Vaststelling van een kader voor de interoperabiliteit van EU informatiesystemen (politie, justitiële samenwerking, asiel en migratie) COM (2017) 794, met de volgende afspraken formeel te beëindigen:</text:p>
      <text:p text:style-name="ifm_p_indent.-7mm_mleft.12mm_ifm">1.<text:tab/><text:span text:style-name="ifm_span_font.italic_ifm">De Minister stuurt periodieke updates over de voortgang van de onderhandelingen, en gaat daarbij in op de aandachtspunten van de Kamer, zoals de voordelen, de meerwaarde van het hit/no-hitsysteem, doelbinding, gegevensbescherming, waarborgen misbruik door minder/niet-rechtsstatelijke lidstaten, kostenbeheersing, de aansluiting van het Europees strafregister ECRIS-TCN, opleiding van eindgebruikers, het advies van de Commissie Meijers en de mogelijkheden om hulp te bieden aan personen die vinden dat ze onjuist in systemen staan.</text:span></text:p>
      <text:p text:style-name="ifm_p_indent.-7mm_mleft.12mm_ifm">2.<text:tab/><text:span text:style-name="ifm_span_font.italic_ifm">De Minister stuurt tussentijdse informatie aan de Kamer bij eventuele dreigende kostenoverschrijdingen of andere zeer belangrijke ontwikkelingen ten aanzien van deze voorstellen.</text:span></text:p>
      <text:p text:style-name="ifm_p_indent.-7mm_mleft.12mm_ifm">3.<text:tab/><text:span text:style-name="ifm_span_font.italic_ifm">De Minister deelt de nationale quickscan impact analyse van de voorstellen met de Kamer zodra deze gereed is, waarbij ook inzichtelijk wordt gemaakt wat de uitvoeringskosten zijn.</text:span></text:p>
      <text:p text:style-name="ifm_p_mt.3.76mm_ifm">De vastgestelde afspraken zijn in bijgaande conceptbrief aan de Minister van Justitie en Veiligheid en in afschrift aan de Minister van Buitenlandse Zaken vastgelegd<text:note text:id="ID-834605-d36e9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6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6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 inzake tweede pakket interoperabiliteit COM (2017) 793 en 794; Brief commissie; Brief van de vaste commissie voor Europese Zaken inzake de beëindiging van het parlementair behandelvoorbehoud bij de EU-voorstellen inzake tweede pakket interoperabiliteit COM (2017) 793 en 794</dc:title>
    <meta:user-defined meta:name="OVERHEIDop.ParlID/DC.identifier">kst-34867-2</meta:user-defined>
    <meta:user-defined meta:name="OVERHEIDop.ondernummer">2</meta:user-defined>
    <meta:user-defined meta:name="DCTERMS.W3CDTF/DCTERMS.available">2018-03-07</meta:user-defined>
    <meta:user-defined meta:name="OVERHEIDop.KamerstukTypen/DC.type">Brief</meta:user-defined>
    <meta:user-defined meta:name="OVERHEIDop.dossiernummer">34867</meta:user-defined>
    <meta:user-defined meta:name="OVERHEIDop.adviesRvS"/>
    <meta:user-defined meta:name="OVERHEIDop.documenttitel">Brief van de vaste commissie voor Europese Zaken inzake de beëindiging van het parlementair behandelvoorbehoud bij de EU-voorstellen inzake tweede pakket interoperabiliteit COM (2017) 793 en 794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len inzake tweede pakket interoperabiliteit COM (2017) 793 en 79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 inzake tweede pakket interoperabiliteit COM (2017) 793 en 794; Brief commissie; Brief van de vaste commissie voor Europese Zaken inzake de beëindiging van het parlementair behandelvoorbehoud bij de EU-voorstellen inzake tweede pakket interoperabiliteit COM (2017) 793 en 79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Migratie en integratie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