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5<text:tab/>Verdrag tussen het Koninkrijk der Nederlanden, ten behoeve van Aruba, en de Bondsrepubliek Duitsland inzake de uitwisseling van informatie betreffende belastingen, met inbegrip van strafrechtelijke belastingzaken; ’s-Gravenhage, 29 juni 2017</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14 februari 2018</text:p>
      <text:p text:style-name="ifm_p_mt.3.76mm_ifm">Graag bied ik u hierbij de reactie aan op het verzoek van de vaste commissie voor Financiën van 9 februari 2018 inzake het Verdrag tussen het Koninkrijk der Nederlanden, ten behoeve van Aruba, en de Bondsrepubliek Duitsland inzake de uitwisseling van informatie betreffende belastingen, met inbegrip van strafrechtelijke belastingzaken (hierna: TIEA). Het verzoek was gericht aan de Staatssecretaris van Financiën, maar omdat het een verdrag voor, en het fiscale beleid van, Aruba betreft, is de beantwoording door mij overgenomen.</text:p>
      <text:p text:style-name="ifm_p_mt.3.76mm_ifm">De leden van de vaste commissie voor Financiën vragen in punt 5 van de Besluitenlijst van de procedurevergadering van woensdag 7 februari 2018 waarom de automatische gegevensuitwisseling geen onderdeel is van dit verdrag en wat het beleid is ten aanzien van het opnemen van automatische gegevensuitwisseling in deze verdragen.</text:p>
      <text:p text:style-name="ifm_p_ifm">Ten tijde van de onderhandelingen voor deze TIEA voorzag het OESO-modelverdrag voor TIEA’s alleen in informatie-uitwisseling op verzoek. Pas met het OESO-modelprotocol uit 2015 is het mogelijk om TIEA’s uit te breiden met automatische en spontane uitwisseling van informatie. Aruba heeft er tijdens de onderhandelingen op aangedrongen artikel 6 inzake de spontane uitwisseling van informatie op te nemen in het verdrag. In dit kader kan gemeld worden dat zowel Aruba als Duitsland zijn aangesloten bij het Verdragen inzake wederzijdse administratieve bijstand in belastingzaken (het zgn. WABB-verdrag)<text:note text:id="ID-832692-d36e91" text:note-class="footnote"><text:note-citation text:label="1 ">1</text:note-citation><text:note-body><text:p text:style-name="ifm_p_font.normal_size.6.93pt_mt..5mm_indent.-0.1161in_mleft.0.1161in_ifm">Trb. 1991, nr. 4 en Trb. 2010, nr. 221.</text:p></text:note-body></text:note>, dat een basis biedt voor automatische gegevensuitwisseling.</text:p>
      <text:p text:style-name="ifm_p_ifm">Inmiddels zijn de Common Reporting Standards (CRS) ontwikkeld en de partijen van het onderhavige verdrag (te weten het Koninkrijk, ten behoeve van Aruba, en de Bondsrepubliek Duitsland) hebben zich aan de CRS gecommitteerd. Voor Duitsland is de CRS ingegaan in 2017; Aruba zal vanaf 2018 op basis van deze standaard automatisch gegevens gaan uitwissel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5 (R2097), nr. 3<text:tab/><text:page-number text:select-page="current"/></text:p>
      </style:footer>
    </style:master-page>
    <style:master-page xmlns:sdu-fn="http://schema.sdu.nl/2011/07/functions" style:name="Landscape" style:page-layout-name="landscape-margin-text">
      <style:footer>
        <text:p text:style-name="footer">Tweede Kamer, vergaderjaar 2017-2018, 34 865 (R20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ten behoeve van Aruba, en de Bondsrepubliek Duitsland inzake de uitwisseling van informatie betreffende belastingen, met inbegrip van strafrechtelijke belastingzaken; ’s-Gravenhage, 29 juni 2017; Brief regering; Reactie op verzoek commissie inzake het Verdrag tussen het Koninkrijk der Nederlanden, ten behoeve van Aruba, en de Bondsrepubliek Duitsland inzake de uitwisseling van informatie betreffende belastingen</dc:title>
    <meta:user-defined meta:name="OVERHEIDop.ParlID/DC.identifier">kst-34865-3</meta:user-defined>
    <meta:user-defined meta:name="OVERHEIDop.ondernummer">3</meta:user-defined>
    <meta:user-defined meta:name="DCTERMS.W3CDTF/DCTERMS.available">2018-02-15</meta:user-defined>
    <meta:user-defined meta:name="OVERHEIDop.KamerstukTypen/DC.type">Brief</meta:user-defined>
    <meta:user-defined meta:name="OVERHEIDop.dossiernummer">34865-(R2097)</meta:user-defined>
    <meta:user-defined meta:name="OVERHEIDop.adviesRvS"/>
    <meta:user-defined meta:name="OVERHEIDop.documenttitel">Reactie op verzoek commissie inzake het Verdrag tussen het Koninkrijk der Nederlanden, ten behoeve van Aruba, en de Bondsrepubliek Duitsland inzake de uitwisseling van informatie betreffende belastingen</meta:user-defined>
    <meta:user-defined meta:name="OVERHEIDop.Parlementair/DC.type">Kamerstuk</meta:user-defined>
    <meta:user-defined meta:name="OVERHEIDop.indiener">S.A.M. Kaag</meta:user-defined>
    <meta:user-defined meta:name="OVERHEIDop.vergaderjaar">2017-2018</meta:user-defined>
    <meta:user-defined meta:name="OVERHEIDop.dossiertitel">Verdrag tussen het Koninkrijk der Nederlanden, ten behoeve van Aruba, en de Bondsrepubliek Duitsland inzake de uitwisseling van informatie betreffende belastingen, met inbegrip van strafrechtelijke belastingzaken; ’s-Gravenhage, 29 juni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ten behoeve van Aruba, en de Bondsrepubliek Duitsland inzake de uitwisseling van informatie betreffende belastingen, met inbegrip van strafrechtelijke belastingzaken; ’s-Gravenhage, 29 juni 2017; Brief regering; Reactie op verzoek commissie inzake het Verdrag tussen het Koninkrijk der Nederlanden, ten behoeve van Aruba, en de Bondsrepubliek Duitsland inzake de uitwisseling van informatie betreffende belasting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