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3
      <text:tab/>MOTIE VAN HET LID VAN GERVEN</text:h>
      <text:p text:style-name="ifm_p_ifm">Voorgesteld 12 december 2019</text:p>
      <text:p text:style-name="ifm_p_mt.3.76mm_ifm">De Kamer,</text:p>
      <text:p text:style-name="ifm_p_mt.3.76mm_ifm">gehoord de beraadslaging,</text:p>
      <text:p text:style-name="ifm_p_mt.3.76mm_ifm">constaterende dat in het Aanvullingsbesluit bodem de bodemkwaliteit wordt getoetst aan wat bovengronds plaatsvindt en dat maatregelen plaatsvinden op basis van die bovengrondse activiteiten;</text:p>
      <text:p text:style-name="ifm_p_mt.3.76mm_ifm">voorts constaterende dat bescherming van drinkwaterverontreiniging onder de Omgevingswet aan alle betrokken bestuursorganen over wordt gelaten, maar dat geen duidelijke instructies zijn opgenomen over handelwijzen bij risico's voor de drinkwatervoorziening;</text:p>
      <text:p text:style-name="ifm_p_mt.3.76mm_ifm">overwegende dat drinkwaterkwaliteit een wezenlijk onderdeel is en moet zijn van het beleid ten aanzien van de aanpak van bodemverontreiniging;</text:p>
      <text:p text:style-name="ifm_p_mt.3.76mm_ifm">verzoekt de regering, het aanvullingsbesluit dusdanig te wijzigen dat duidelijke instructieregels op worden genomen waaruit blijkt hoe moet worden omgegaan met bodemverontreiniging die de drinkwatervoorziening kan aantast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4, nr. 23<text:tab/><text:page-number text:select-page="current"/></text:p>
      </style:footer>
    </style:master-page>
    <style:master-page xmlns:sdu-fn="http://schema.sdu.nl/2011/07/functions" style:name="Landscape" style:page-layout-name="landscape-margin-text">
      <style:footer>
        <text:p text:style-name="footer">Tweede Kamer, vergaderjaar 2019-2020, 34 86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het lid Van Gerven over de omgang met bodemverontreiniging nabij drinkwatervoorzieningen</dc:title>
    <meta:user-defined meta:name="OVERHEIDop.ParlID/DC.identifier">kst-34864-23</meta:user-defined>
    <meta:user-defined meta:name="OVERHEIDop.ondernummer">23</meta:user-defined>
    <meta:user-defined meta:name="DCTERMS.W3CDTF/DCTERMS.available">2019-12-13</meta:user-defined>
    <meta:user-defined meta:name="OVERHEIDop.KamerstukTypen/DC.type">Motie</meta:user-defined>
    <meta:user-defined meta:name="OVERHEIDop.dossiernummer">34864</meta:user-defined>
    <meta:user-defined meta:name="OVERHEIDop.documenttitel">Motie van het lid Van Gerven over de omgang met bodemverontreiniging nabij drinkwatervoorzieningen</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het lid Van Gerven over de omgang met bodemverontreiniging nabij drinkwatervoorziening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