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O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text:h>
      <text:h text:style-name="ifm_p_font.bold_size.9.06pt_mt.18.8mm_indent.-58.5mm_ifm" text:outline-level="1">
         O
      <text:tab/>BRIEF VAN DE MINISTER VAN JUSTITIE EN VEILIGHEID</text:h>
      <text:p text:style-name="ifm_p_mt.3.76mm_ifm">Aan de Voorzitter van de Eerste Kamer der Staten-Generaal</text:p>
      <text:p text:style-name="ifm_p_mt.3.76mm_ifm">Den Haag, 28 maart 2024</text:p>
      <text:p text:style-name="ifm_p_mt.3.76mm_ifm">Met deze brief bied ik u, namens de functionaris gegevensbescherming van de Passagiersinformatie-eenheid Nederland, de «Jaarrapportage Functionaris Gegevensbescherming Passagiersinformatie-eenheid Nederland 2023» aan, zoals bedoeld in artikel 18 van de «Wet gebruik van passagiersgegevens voor de bestrijding van terroristische en ernstige misdrijven».</text:p>
      <text:p text:style-name="ifm_p_mt.3.76mm_ifm">Volgens artikel 18 tweede lid van deze wet, zendt de functionaris gegevensbescherming van de Passagiersinformatie-eenheid Nederland jaarlijks een rapportage aan de beide Kamers der Staten-Generaal en de Autoriteit Persoonsgegevens over het voorgaande kalenderjaar. U ontvangt de rapportage via mij. In deze rapportage gaat de functionaris gegevensbescherming in op de wijze waarop controle is uitgeoefend op de verwerking van de persoonsgegevens door de Passagiersinformatie-eenheid Nederland en de wijze waarop door deze eenheid de waarborgen voor de gegevensbescherming zijn uitgevoerd. Tevens treft u bijgevoegd de beleidsreactie aan waarin ik, mede namens de Minister van Defensie, in ga op de inhoud van de rapportage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4 861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4 861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van de minister van J&amp;V ter aanbieding van de jaarrapportage 2023 van de functionaris gegevensbescherming van de passagiersinformatie-eenheid Nederland</dc:title>
    <meta:user-defined meta:name="OVERHEIDop.ParlID/DC.identifier">kst-34861-O</meta:user-defined>
    <meta:user-defined meta:name="OVERHEIDop.ondernummer">O</meta:user-defined>
    <meta:user-defined meta:name="DCTERMS.W3CDTF/DCTERMS.available">2024-04-10</meta:user-defined>
    <meta:user-defined meta:name="OVERHEIDop.KamerstukTypen/DC.type">Brief</meta:user-defined>
    <meta:user-defined meta:name="OVERHEIDop.dossiernummer">34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J&amp;V ter aanbieding van de jaarrapportage 2023 van de functionaris gegevensbescherming van de passagiersinformatie-eenheid Nederlan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van de minister van J&amp;V ter aanbieding van de jaarrapportage 2023 van de functionaris gegevensbescherming van de passagiersinformatie-eenheid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DCTERMS.W3CDTF/DCTERMS.issued">2024-03-28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OVERHEIDop.versieInformatie"/>
  </office:meta>
</office:document-meta>
</file>