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61-M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4 861<text:tab/>Regels ter implementatie van richtlijn (EU) 2016/681 van het Europees Parlement en de Raad van 27 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text:h>
      <text:h text:style-name="ifm_p_font.bold_size.9.06pt_mt.18.8mm_indent.-58.5mm_ifm" text:outline-level="1">
         M
      <text:tab/>BRIEF VAN DE MINISTER VAN JUSTITIE EN VEILIGHEID</text:h>
      <text:p text:style-name="ifm_p_mt.3.76mm_ifm">Aan de Voorzitter van de Eerste Kamer der Staten-Generaal</text:p>
      <text:p text:style-name="ifm_p_mt.3.76mm_ifm">Den Haag, 25 januari 2022</text:p>
      <text:p text:style-name="ifm_p_mt.3.76mm_ifm">Bij brief van 12 november 2021 heb ik voornoemd ontwerpbesluit aan uw Kamer voorgelegd in het kader van de hiervoor wettelijk voorgeschreven voorhangprocedure.</text:p>
      <text:p text:style-name="ifm_p_mt.3.76mm_ifm">Met verwijzing naar uw brief van 26 november 2021 waarbij u de voorhangtermijn aanhoudt, stuur ik u hierbij, ter informatie, een afschrift van mijn brief en bijlagen aan de Tweede Kamer van 25 januari 2022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4 861, M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4 861, M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Brief van de minister van J&amp;V over de voorhang Ontwerpbesluit houdende bestendiging van de toepasselijkheid op vluchten binnen de EU van de PNR-wet</dc:title>
    <meta:user-defined meta:name="OVERHEIDop.ParlID/DC.identifier">kst-34861-M</meta:user-defined>
    <meta:user-defined meta:name="OVERHEIDop.ondernummer">M</meta:user-defined>
    <meta:user-defined meta:name="DCTERMS.W3CDTF/DCTERMS.available">2022-01-26</meta:user-defined>
    <meta:user-defined meta:name="OVERHEIDop.KamerstukTypen/DC.type">Brief</meta:user-defined>
    <meta:user-defined meta:name="OVERHEIDop.dossiernummer">3486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Brief van de minister van J&amp;V over de voorhang Ontwerpbesluit houdende bestendiging van de toepasselijkheid op vluchten binnen de EU van de PNR-we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; Brief van de minister van J&amp;V over de voorhang Ontwerpbesluit houdende bestendiging van de toepasselijkheid op vluchten binnen de EU van de PNR-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.TaxonomieBeleidsagenda/OVERHEID.category">Openbare orde en veiligheid | Terrorisme</meta:user-defined>
    <meta:user-defined meta:name="DCTERMS.W3CDTF/DCTERMS.issued">2022-01-25</meta:user-defined>
    <meta:user-defined meta:name="OVERHEIDop.dossiertitel">Regels ter implementatie van richtlijn (EU) 2016/681 van het Europees Parlement en de Raad van 27 april 2016 over het gebruik van persoonsgegevens van passagiers (PNR-gegevens) voor het voorkomen, opsporen, onderzoeken en vervolgen van terroristische misdrijven en ernstige criminaliteit (PbEU 2016, L 119) (Wet gebruik van passagiersgegevens voor de bestrijding van terroristische en ernstige misdrijven)</meta:user-defined>
    <meta:user-defined meta:name="OVERHEIDop.versieInformatie"/>
  </office:meta>
</office:document-meta>
</file>