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G
      <text:tab/>BRIEF VAN DE MINISTER VAN JUSTTIIE EN VEILIGHEID</text:h>
      <text:p text:style-name="ifm_p_mt.3.76mm_ifm">Aan de Voorzitter van de Eerste Kamer der Staten-Generaal</text:p>
      <text:p text:style-name="ifm_p_mt.3.76mm_ifm">Den Haag, 29 juni 2020</text:p>
      <text:p text:style-name="ifm_p_mt.3.76mm_ifm">Volgens Artikel 18.2 van de wet gebruik van passagiersgegevens voor de bestrijding van terroristische en ernstige misdrijven zendt de functionaris voor gegevensbescherming (FG) van de Passagiersinformatie-eenheid (Pi-NL) jaarlijks voor 1 juli een rapportage aan de Minister van Justitie en Veiligheid, de beide Kamers der Staten-Generaal en de Autoriteit Persoonsgegevens over het voorgaande kalenderjaar. In deze rapportage gaat de FG in op de wijze waarop controle is uitgeoefend op de verwerking van de persoonsgegevens door de Pi-NL en de wijze waarop de waarborgen voor de gegevensbescherming zijn uitgevoerd.</text:p>
      <text:p text:style-name="ifm_p_mt.3.76mm_ifm">In verband met de fysieke en organisatorische beperkingen ten gevolge van de huidige coronacrisis, heeft deze rapportage helaas vertraging opgelopen. Zodra ik de rapportage van de FG heb ontvangen zal ik deze, voorzien van een beleidsreactie, aan Uw Kamer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61, G<text:tab/><text:page-number text:select-page="current"/></text:p>
      </style:footer>
    </style:master-page>
    <style:master-page xmlns:sdu-fn="http://schema.sdu.nl/2011/07/functions" style:name="Landscape" style:page-layout-name="landscape-margin-text">
      <style:footer>
        <text:p text:style-name="footer">Eerste Kamer, vergaderjaar 2019-2020, 34 86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amp;V over het op een latere datum aanbieden van de jaarrapportage artikel 18 PNR-wet 2019</dc:title>
    <meta:user-defined meta:name="OVERHEIDop.ParlID/DC.identifier">kst-34861-G</meta:user-defined>
    <meta:user-defined meta:name="OVERHEIDop.ondernummer">G</meta:user-defined>
    <meta:user-defined meta:name="DCTERMS.W3CDTF/DCTERMS.available">2020-06-29</meta:user-defined>
    <meta:user-defined meta:name="OVERHEIDop.KamerstukTypen/DC.type">Brief</meta:user-defined>
    <meta:user-defined meta:name="OVERHEIDop.dossiernummer">34861</meta:user-defined>
    <meta:user-defined meta:name="OVERHEIDop.documenttitel">Brief van de minister van J&amp;V over het op een latere datum aanbieden van de jaarrapportage artikel 18 PNR-wet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amp;V over het op een latere datum aanbieden van de jaarrapportage artikel 18 PNR-wet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20-06-2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