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1-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861<text:tab/>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text:h>
      <text:h text:style-name="ifm_p_font.bold_size.9.06pt_mt.18.8mm_indent.-58.5mm_ifm" text:outline-level="1">Nr. 27<text:tab/>BRIEF VAN DE MINISTER VAN JUSTITIE EN VEILIGHEID</text:h>
      <text:p text:style-name="ifm_p_mt.3.76mm_ifm">Aan de Voorzitter van de Tweede Kamer der Staten-Generaal</text:p>
      <text:p text:style-name="ifm_p_mt.3.76mm_ifm">Den Haag, 16 juni 2021</text:p>
      <text:p text:style-name="ifm_p_mt.3.76mm_ifm">In artikel 25 van de wet gebruik passagiersgegevens voor de bestrijding van terroristische en ernstige misdrijven (PNR wet) is bepaald dat binnen twee jaar na inwerkingtreding van deze wet aan de Staten-Generaal een verslag wordt aangeboden over de doeltreffendheid en de effecten van deze wet in de praktijk.</text:p>
      <text:p text:style-name="ifm_p_mt.3.76mm_ifm">In opdracht van het Wetenschappelijk Onderzoek- en Documentatiecentrum (WODC) is hiertoe op 1 november 2020 een onderzoek gestart, met een beoogde opleverdatum van 15 april 2021; ruim voor de verstrijking van de in de wet vastgestelde termijn op 18 juni 2021.</text:p>
      <text:p text:style-name="ifm_p_mt.3.76mm_ifm">Door vertraging in de uitvoering van het onderzoek is het verslag echter nog niet afgerond. Om deze reden verwacht ik het verslag niet voor de genoemde datum te kunnen aanbieden.</text:p>
      <text:p text:style-name="ifm_p_mt.3.76mm_ifm">Wanneer ik het definitieve verslag heb ontvangen, zal ik dit, voorzien van een reactie, zo spoedig mogelijk aan Uw Kamer doen toekom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861, nr. 27<text:tab/><text:page-number text:select-page="current"/></text:p>
      </style:footer>
    </style:master-page>
    <style:master-page xmlns:sdu-fn="http://schema.sdu.nl/2011/07/functions" style:name="Landscape" style:page-layout-name="landscape-margin-text">
      <style:footer>
        <text:p text:style-name="footer">Tweede Kamer, vergaderjaar 2020-2021, 34 86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Voortgang evaluatie wet gebruik passagiersgegevens voor de bestrijding van terroristische en ernstige misdrijven (PNR)</dc:title>
    <meta:user-defined meta:name="OVERHEIDop.ParlID/DC.identifier">kst-34861-27</meta:user-defined>
    <meta:user-defined meta:name="OVERHEIDop.ondernummer">27</meta:user-defined>
    <meta:user-defined meta:name="DCTERMS.W3CDTF/DCTERMS.available">2021-06-21</meta:user-defined>
    <meta:user-defined meta:name="OVERHEIDop.KamerstukTypen/DC.type">Brief</meta:user-defined>
    <meta:user-defined meta:name="OVERHEIDop.dossiernummer">34861</meta:user-defined>
    <meta:user-defined meta:name="OVERHEIDop.documenttitel">Voortgang evaluatie wet gebruik passagiersgegevens voor de bestrijding van terroristische en ernstige misdrijven (PNR)</meta:user-defined>
    <meta:user-defined meta:name="OVERHEIDop.indiener">F.B.J. Grapperhaus</meta:user-defined>
    <meta:user-defined meta:name="OVERHEIDop.dossiertitel">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Regels ter implementatie van richtlijn (EU) 2016/681 van het Europees Parlement en de Raad van 27 april 2016 over het gebruik van persoonsgegevens van passagiers (PNR-gegevens) voor het voorkomen, opsporen, onderzoeken en vervolgen van terroristische misdrijven en ernstige criminaliteit (PbEU 2016, L 119) (Wet gebruik van passagiersgegevens voor de bestrijding van terroristische en ernstige misdrijven); Brief regering; Voortgang evaluatie wet gebruik passagiersgegevens voor de bestrijding van terroristische en ernstige misdrijven (PN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Terrorisme</meta:user-defined>
    <meta:user-defined meta:name="OVERHEIDop.versieInformatie"/>
  </office:meta>
</office:document-meta>
</file>