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1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861<text:tab/>Regels ter implementatie van richtlijn (EU) 2016/681 van het Europees parlement en de Raad van 27 april 2016 over het gebruik van persoonsgegevens van passagiers (PNR-gegevens) voor het voorkomen, opsporen, onderzoeken en vervolgen van terroristische misdrijven en ernstige criminaliteit (PbEU 2016, L 119) (Wet gebruik van passagiersgegevens voor de bestrijding van terroristische en ernstige misdrijven)</text:h>
      <text:h text:style-name="ifm_p_font.bold_size.9.06pt_mt.18.8mm_indent.-58.5mm_ifm" text:outline-level="1">Nr. 26<text:tab/>BRIEF VAN DE MINISTER VAN JUSTITIE EN VEILIGHEID</text:h>
      <text:p text:style-name="ifm_p_mt.3.76mm_ifm">Aan de Voorzitter van de Tweede Kamer der Staten-Generaal</text:p>
      <text:p text:style-name="ifm_p_mt.3.76mm_ifm">Den Haag, 14 december 2020</text:p>
      <text:p text:style-name="ifm_p_mt.3.76mm_ifm">Met deze brief bied ik u, namens de functionaris voor de gegevensbescherming (hierna: FG) van de Passagiersinformatie-eenheid Nederland (hierna: Pi-NL), de «Jaarrapportage artikel 18 – Wet gebruik van passagiersgegevens voor de bestrijding van terroristische en ernstige misdrijven» (hierna: PNR) over 2019 aan, zoals bedoeld in artikel 18 lid 1 PNR<text:note text:id="ID-961387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Volgens artikel 18, lid 2 van de PNR-wet zendt de FG Pi-NL jaarlijks een rapportage aan de Minister van Justitie en Veiligheid en aan de beide Kamers der Staten-Generaal en de Autoriteit Persoonsgegevens over het voorgaande kalenderjaar. U ontvangt de rapportage via mij. In deze rapportage gaat de FG in op de wijze waarop controle is uitgeoefend op de verwerking van de persoonsgegevens door de Pi-NL en de wijze waarop door de Pi-NL de waarborgen voor de gegevensbescherming zijn uitgevoerd. Als verwerkingsverantwoordelijke heb ik, naast de jaarrapportage artikel 18, een intern verslag ontvangen van de FG Pi-NL. Dat interne verslag treft u eveneens aan in de bijlage. Tevens kunt u bijgevoegd een beleidsreactie vinden waarin ik mede namens de Minister van Defensie in ga op de inhoud van de rapportage en het verslag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861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861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Brief regering; Jaarrapportage artikel 18 – Wet gebruik van passagiersgegevens voor de bestrijding van terroristische en ernstige misdrijven</dc:title>
    <meta:user-defined meta:name="OVERHEIDop.ParlID/DC.identifier">kst-34861-26</meta:user-defined>
    <meta:user-defined meta:name="OVERHEIDop.ondernummer">26</meta:user-defined>
    <meta:user-defined meta:name="DCTERMS.W3CDTF/DCTERMS.available">2020-12-18</meta:user-defined>
    <meta:user-defined meta:name="OVERHEIDop.KamerstukTypen/DC.type">Brief</meta:user-defined>
    <meta:user-defined meta:name="OVERHEIDop.dossiernummer">34861</meta:user-defined>
    <meta:user-defined meta:name="OVERHEIDop.documenttitel">Jaarrapportage artikel 18 – Wet gebruik van passagiersgegevens voor de bestrijding van terroristische en ernstige misdrijven</meta:user-defined>
    <meta:user-defined meta:name="OVERHEIDop.Parlementair/DC.type">Kamerstuk</meta:user-defined>
    <meta:user-defined meta:name="OVERHEIDop.indiener">F.B.J. Grapperhaus</meta:user-defined>
    <meta:user-defined meta:name="OVERHEIDop.vergaderjaar">2020-2021</meta:user-defined>
    <meta:user-defined meta:name="OVERHEIDop.dossiertitel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Brief regering; Jaarrapportage artikel 18 – Wet gebruik van passagiersgegevens voor de bestrijding van terroristische en ernstige mis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