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text:h>
      <text:h text:style-name="ifm_p_font.bold_size.9.06pt_mt.18.8mm_indent.-58.5mm_ifm" text:outline-level="1">Nr. 19
      <text:tab/>MOTIE VAN DE LEDEN BUITENWEG EN VAN NISPEN</text:h>
      <text:p text:style-name="ifm_p_ifm">Voorgesteld tijdens het Wetgevingsoverleg van11 maart 2019</text:p>
      <text:p text:style-name="ifm_p_mt.3.76mm_ifm">De Kamer,</text:p>
      <text:p text:style-name="ifm_p_mt.3.76mm_ifm">gehoord de beraadslaging,</text:p>
      <text:p text:style-name="ifm_p_mt.3.76mm_ifm">overwegende dat het Hof van Justitie van de Europese Unie heeft geoordeeld dat de PNR-overeenkomst tussen de EU en Canada op onderdelen strijdig is met het Handvest van de Grondrechten van de Europese Unie;</text:p>
      <text:p text:style-name="ifm_p_mt.3.76mm_ifm">overwegende dat Nederland geacht wordt de PNR-richtlijn te implementeren, hoewel die op belangrijke punten vrijwel identieke bepalingen bevat als voorgenoemde PNR-overeenkomst;</text:p>
      <text:p text:style-name="ifm_p_mt.3.76mm_ifm">van mening dat voordat Nederland de PNR-richtlijn implementeert, door het Hof getoetst moet worden of de richtlijn strijdig is met het Handvest van de Grondrechten;</text:p>
      <text:p text:style-name="ifm_p_mt.3.76mm_ifm">spreekt uit te wachten op dit oordeel van het Hof voordat het overgaat tot de stemming over de implementatie van de PNR-richtlijn;</text:p>
      <text:p text:style-name="ifm_p_ifm">verzoekt de regering alles in het werk te stellen om een spoedige toetsing van deze richtlijn te bewerkstellig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6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6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Motie; Motie van de leden Buitenweg en Van Nispen over een spoedige toetsing van de PNR-richtlijn</dc:title>
    <meta:user-defined meta:name="OVERHEIDop.ParlID/DC.identifier">kst-34861-19</meta:user-defined>
    <meta:user-defined meta:name="OVERHEIDop.ondernummer">19</meta:user-defined>
    <meta:user-defined meta:name="DCTERMS.W3CDTF/DCTERMS.available">2019-03-12</meta:user-defined>
    <meta:user-defined meta:name="OVERHEIDop.KamerstukTypen/DC.type">Motie</meta:user-defined>
    <meta:user-defined meta:name="OVERHEIDop.dossiernummer">34861</meta:user-defined>
    <meta:user-defined meta:name="OVERHEIDop.documenttitel">Motie van de leden Buitenweg en Van Nispen over een spoedige toetsing van de PNR-richtlijn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8-2019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Motie; Motie van de leden Buitenweg en Van Nispen over een spoedige toetsing van de PNR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