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44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1 september 2019.</text:p><text:p text:style-name="ifm_p_size.6.93pt_mt.3.76mm_ifm">De voordracht voor de vast te stellen algemene maatregel van bestuur is aan de Kamer overgelegd tot en met 14 oktober 2019.</text:p><text:p text:style-name="ifm_p_size.6.93pt_mt.3.76mm_ifm">De voordracht voor de vast te stellen algemene maatregel van bestuur kan niet eerder worden gedaan dan op 15 oktober 2019.</text:p></draw:text-box></draw:frame>Aan de Voorzitter van de Tweede Kamer der Staten-Generaal</text:p>
      <text:p text:style-name="ifm_p_ifm">Den Haag, 11 september 2019</text:p>
      <text:p text:style-name="ifm_p_mt.3.76mm_ifm">In de nota naar aanleiding van het verslag bij het voorstel voor de Wet medezeggenschap cliënten zorginstellingen 2018 (Kamerstuk 34 858, nr. 6) heb ik toegezegd dat het ontwerpbesluit houdende regels over de reikwijdte van de Wet medezeggenschap cliënten zorginstellingen 2018 en de inperking van de verplichting tot het instellen van een cliëntenraad (Besluit Wmcz 2018) zal worden voorgelegd aan Uw Kamer<text:note text:id="ID-899913-d36e83" text:note-class="footnote"><text:note-citation text:label="1 ">1</text:note-citation><text:note-body><text:p text:style-name="ifm_p_font.normal_size.6.93pt_mt..5mm_indent.-0.1161in_mleft.0.1161in_ifm">Raadpleegbaar via www.tweedekamer.nl</text:p></text:note-body></text:note>. Voor de inhoud van het besluit verwijs ik u naar de ontwerp-nota van toelichting.</text:p>
      <text:p text:style-name="ifm_p_mt.3.76mm_ifm">In zijn vergadering van 6 september 2019 heeft de ministerraad ingestemd met het ontwerpbesluit. Hierbij stel ik u in de gelegenheid uiterlijk 14 oktober 2019 uw eventuele opmerkingen kenbaar te maken. Na het voorleggen van het ontwerpbesluit aan de Tweede en Eerste Kamer wordt het ontwerpbesluit voor advies aan de Afdeling advisering van de Raad van State gezonden.</text:p>
      <text:p text:style-name="ifm_p_mt.3.76mm_ifm">Er wordt gestreefd naar inwerkingtreding van het besluit met ingang van 1 juli 2020, gelijk met de beoogde inwerkingtreding van de wet zelf; gezien de toegezegde implementatieperiode van circa een half jaar na publicatie van het besluit, wordt ernaar gestreefd het besluit rond 1 januari 2020 te public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44<text:tab/><text:page-number text:select-page="current"/></text:p>
      </style:footer>
    </style:master-page>
    <style:master-page xmlns:sdu-fn="http://schema.sdu.nl/2011/07/functions" style:name="Landscape" style:page-layout-name="landscape-margin-text">
      <style:footer>
        <text:p text:style-name="footer">Tweede Kamer, vergaderjaar 2018-2019, 34 85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Brief regering; Ontwerpbesluit houdende regels over de reikwijdte van de Wet medezeggenschap cliënten zorginstellingen 2018</dc:title>
    <meta:user-defined meta:name="OVERHEIDop.ParlID/DC.identifier">kst-34858-44</meta:user-defined>
    <meta:user-defined meta:name="OVERHEIDop.ondernummer">44</meta:user-defined>
    <meta:user-defined meta:name="DCTERMS.W3CDTF/DCTERMS.available">2019-09-17</meta:user-defined>
    <meta:user-defined meta:name="OVERHEIDop.KamerstukTypen/DC.type">Brief</meta:user-defined>
    <meta:user-defined meta:name="OVERHEIDop.dossiernummer">34858</meta:user-defined>
    <meta:user-defined meta:name="OVERHEIDop.documenttitel">Ontwerpbesluit houdende regels over de reikwijdte van de Wet medezeggenschap cliënten zorginstellingen 2018</meta:user-defined>
    <meta:user-defined meta:name="OVERHEIDop.Parlementair/DC.type">Kamerstuk</meta:user-defined>
    <meta:user-defined meta:name="OVERHEIDop.indiener">B.J. Bruins</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Brief regering; Ontwerpbesluit houdende regels over de reikwijdte van de Wet medezeggenschap cliënten zorginstellingen 2018</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