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40
      <text:tab/>MOTIE VAN HET LID DIK-FABER</text:h>
      <text:p text:style-name="ifm_p_ifm">Voorgesteld 15 november 2018</text:p>
      <text:p text:style-name="ifm_p_mt.3.76mm_ifm">De Kamer,</text:p>
      <text:p text:style-name="ifm_p_mt.3.76mm_ifm">gehoord de beraadslaging,</text:p>
      <text:p text:style-name="ifm_p_mt.3.76mm_ifm">overwegende dat het Instituut Beleid &amp; Management Gezondheidszorg constateert dat er geen best practice is voor het vormgeven van medezeggenschap en dat het sec regelen van een wettelijke verplichting tot het hebben van een vertegenwoordigend orgaan van cliënten wel een noodzakelijke, maar geen voldoende voorwaarde is voor effectieve medezeggenschap;</text:p>
      <text:p text:style-name="ifm_p_mt.3.76mm_ifm">voorts overwegende dat iBMG stelt dat er ruimte moet zijn voor variëteit in medezeggenschap en voor experimenten met nieuwe vormen van medezeggenschap om daarvan te leren;</text:p>
      <text:p text:style-name="ifm_p_mt.3.76mm_ifm">overwegende dat in het wetsvoorstel ten opzichte van de huidige wet meer zorginstellingen de verplichting krijgen om een cliëntenraad in te stellen en dat dit vraagt om maatwerk, zodat deze instellingen de tijd krijgen om in te groeien;</text:p>
      <text:p text:style-name="ifm_p_mt.3.76mm_ifm">verzoekt de regering, in overleg met de Brancheorganisaties Zorg en de vertegenwoordigers van cliëntenraden afspraken te maken over variëteit in medezeggenschap en over experimenteerruimte, met als doel om de effectiviteit van medezeggenschap in zorginstellingen te vergrot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40<text:tab/><text:page-number text:select-page="current"/></text:p>
      </style:footer>
    </style:master-page>
    <style:master-page xmlns:sdu-fn="http://schema.sdu.nl/2011/07/functions" style:name="Landscape" style:page-layout-name="landscape-margin-text">
      <style:footer>
        <text:p text:style-name="footer">Tweede Kamer, vergaderjaar 2018-2019, 34 85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Motie; Motie van het lid Dik-Faber over afspraken over variëteit in medezeggenschap</dc:title>
    <meta:user-defined meta:name="OVERHEIDop.ParlID/DC.identifier">kst-34858-40</meta:user-defined>
    <meta:user-defined meta:name="OVERHEIDop.ondernummer">40</meta:user-defined>
    <meta:user-defined meta:name="DCTERMS.W3CDTF/DCTERMS.available">2018-11-16</meta:user-defined>
    <meta:user-defined meta:name="OVERHEIDop.KamerstukTypen/DC.type">Motie</meta:user-defined>
    <meta:user-defined meta:name="OVERHEIDop.dossiernummer">34858</meta:user-defined>
    <meta:user-defined meta:name="OVERHEIDop.adviesRvS"/>
    <meta:user-defined meta:name="OVERHEIDop.documenttitel">Motie van het lid Dik-Faber over afspraken over variëteit in medezeggenschap</meta:user-defined>
    <meta:user-defined meta:name="OVERHEIDop.Parlementair/DC.type">Kamerstuk</meta:user-defined>
    <meta:user-defined meta:name="OVERHEIDop.indiener">R.K. Dik-Faber</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Motie; Motie van het lid Dik-Faber over afspraken over variëteit in medezeggenschap</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