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39
      <text:tab/>MOTIE VAN DE LEDEN BERGKAMP EN DIK-FABER</text:h>
      <text:p text:style-name="ifm_p_ifm">Voorgesteld 15 november 2018</text:p>
      <text:p text:style-name="ifm_p_mt.3.76mm_ifm">De Kamer,</text:p>
      <text:p text:style-name="ifm_p_mt.3.76mm_ifm">gehoord de beraadslaging,</text:p>
      <text:p text:style-name="ifm_p_mt.3.76mm_ifm">constaterende dat in artikel 2 van de Wet medezeggenschap cliëntenraden zorginstellingen 2018 directe inspraak wordt geïntroduceerd voor cliënten en patiënten;</text:p>
      <text:p text:style-name="ifm_p_mt.3.76mm_ifm">overwegende dat deze vorm van inspraak vormvrij wordt gelaten;</text:p>
      <text:p text:style-name="ifm_p_mt.3.76mm_ifm">van mening dat deze nieuwe wettelijke vereiste medezeggenschap een grote bijdrage kan leveren aan de participatie van cliënten en patiënten en dat zowel instellingen als cliënten en patiënten hier voordeel uit kunnen halen;</text:p>
      <text:p text:style-name="ifm_p_mt.3.76mm_ifm">verzoekt de regering om, samen met kleine en grote zorginstellingen en hun brancheorganisaties, cliënten- en patiëntenorganisaties, LOC Zeggenschap in zorg en het LSR medio 2019 een congres te organiseren met als doel om ideeën uit te wisselen, de directe inspraak uit artikel 2 uit de wet verder vorm te geven en te komen tot een handreiking over hoe deze directe inspraak effectief kan worden vormgegeven;</text:p>
      <text:p text:style-name="ifm_p_mt.3.76mm_ifm">verzoekt de regering voorts om, deze handreiking actief te verspreiden onder de relevante partijen en de Tweede Kamer hier eind 2019 over te informeren,</text:p>
      <text:p text:style-name="ifm_p_mt.3.76mm_ifm">en gaat over tot de orde van de dag.</text:p>
      <text:p text:style-name="ifm_p_mt.3.76mm_ifm">Bergkamp</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8, nr. 39<text:tab/><text:page-number text:select-page="current"/></text:p>
      </style:footer>
    </style:master-page>
    <style:master-page xmlns:sdu-fn="http://schema.sdu.nl/2011/07/functions" style:name="Landscape" style:page-layout-name="landscape-margin-text">
      <style:footer>
        <text:p text:style-name="footer">Tweede Kamer, vergaderjaar 2018-2019, 34 858,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Motie; Motie van de leden Bergkamp en Dik-Faber over organiseren van een congres over directe inspraak</dc:title>
    <meta:user-defined meta:name="OVERHEIDop.ParlID/DC.identifier">kst-34858-39</meta:user-defined>
    <meta:user-defined meta:name="OVERHEIDop.ondernummer">39</meta:user-defined>
    <meta:user-defined meta:name="DCTERMS.W3CDTF/DCTERMS.available">2018-11-16</meta:user-defined>
    <meta:user-defined meta:name="OVERHEIDop.KamerstukTypen/DC.type">Motie</meta:user-defined>
    <meta:user-defined meta:name="OVERHEIDop.dossiernummer">34858</meta:user-defined>
    <meta:user-defined meta:name="OVERHEIDop.adviesRvS"/>
    <meta:user-defined meta:name="OVERHEIDop.documenttitel">Motie van de leden Bergkamp en Dik-Faber over organiseren van een congres over directe inspraak</meta:user-defined>
    <meta:user-defined meta:name="OVERHEIDop.Parlementair/DC.type">Kamerstuk</meta:user-defined>
    <meta:user-defined meta:name="OVERHEIDop.indiener">R.K. Dik-Faber</meta:user-defined>
    <meta:user-defined meta:name="OVERHEIDop.indiener">V.A. Bergkamp</meta:user-defined>
    <meta:user-defined meta:name="OVERHEIDop.vergaderjaar">2018-2019</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Motie; Motie van de leden Bergkamp en Dik-Faber over organiseren van een congres over directe inspraak</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