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30
      <text:tab/>GEWIJZIGD AMENDEMENT VAN DE LEDEN BERGKAMP EN DIK-FABER TER VERVANGING VAN DAT GEDRUKT ONDER NR. 10</text:h>
      <text:p text:style-name="ifm_p_ifm">Ontvangen 9 november 2018</text:p>
      <text:p text:style-name="ifm_p_mt.3.76mm_indent.0.13in_ifm">De ondergetekenden stellen het volgende amendement voor:</text:p>
      <text:h text:style-name="ifm_p_mt.5.08mm_ifm" text:outline-level="2">I</text:h>
      <text:p text:style-name="ifm_p_mt.3.76mm_indent.0.13in_ifm">In artikel 7, eerste lid, vervalt onderdeel j, onder vervanging van de puntkomma aan het slot van onderdeel h door «, en» en onder vervanging van «, en» aan het slot van onderdeel i door een punt.</text:p>
      <text:h text:style-name="ifm_p_mt.5.08mm_ifm" text:outline-level="2">II</text:h>
      <text:p text:style-name="ifm_p_mt.3.76mm_indent.0.13in_ifm">In artikel 8, eerste lid, wordt onder vervanging van «, en» aan het slot van onderdeel g door een puntkomma en onder vervanging van de punt aan het slot van onderdeel h door «, en» een onderdeel toegevoegd, luidende:</text:p>
      <text:p text:style-name="ifm_p_indent.0.13in_ifm">i.  de selectie en benoeming van personen die de cliëntenraad de onafhankelijke ondersteuning, bedoeld in artikel 6, derde lid, zullen verlenen.</text:p>
      <text:h text:style-name="ifm_p_font.bold_mt.5.08mm_page.keep-with-next_ifm" text:outline-level="2">Toelichting</text:h>
      <text:p text:style-name="ifm_p_mt.4.23mm_indent.0.13in_ifm">De onafhankelijke ondersteuning van een cliëntenraad is van groot belang om de cliëntenraad in staat te stellen haar taken en bevoegdheden goed en zorgvuldig uit te oefenen. Een cliëntenraad zal intensief en veelvuldig samen moeten werken met zijn onafhankelijke ondersteuner waardoor het van belang is dat deze samenwerking goed verloopt. De cliëntenraad dient daarom nauw betrokken te zijn bij de selectie en de benoeming van zijn onafhankelijke ondersteuner. Het in de wet geregelde adviesrecht is volgens de indieners niet afdoende om ervoor te zorgen dat de voorkeuren van de cliëntenraad leidend zijn. Daarom willen de indieners de cliëntenraad instemmingsrecht geven op de selectie en benoeming van de onafhankelijke ondersteuner.</text:p>
      <text:p text:style-name="ifm_p_mt.5.08mm_ifm"><text:line-break/>Bergkam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30<text:tab/><text:page-number text:select-page="current"/></text:p>
      </style:footer>
    </style:master-page>
    <style:master-page xmlns:sdu-fn="http://schema.sdu.nl/2011/07/functions" style:name="Landscape" style:page-layout-name="landscape-margin-text">
      <style:footer>
        <text:p text:style-name="footer">Tweede Kamer, vergaderjaar 2018-2019, 34 85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Amendement; Gewijzigd amendement van de leden Bergkamp en Dik-Faber ter vervanging van nr. 10 over instemmingsrecht cliëntenraad bij selectie en benoeming onafhankelijke ondersteuning</dc:title>
    <meta:user-defined meta:name="OVERHEIDop.ParlID/DC.identifier">kst-34858-30</meta:user-defined>
    <meta:user-defined meta:name="OVERHEIDop.ondernummer">30</meta:user-defined>
    <meta:user-defined meta:name="DCTERMS.W3CDTF/DCTERMS.available">2018-11-13</meta:user-defined>
    <meta:user-defined meta:name="OVERHEIDop.KamerstukTypen/DC.type">Amendement</meta:user-defined>
    <meta:user-defined meta:name="OVERHEIDop.dossiernummer">34858</meta:user-defined>
    <meta:user-defined meta:name="OVERHEIDop.adviesRvS"/>
    <meta:user-defined meta:name="OVERHEIDop.documenttitel">Gewijzigd amendement van de leden Bergkamp en Dik-Faber ter vervanging van nr. 10 over instemmingsrecht cliëntenraad bij selectie en benoeming onafhankelijke ondersteuning</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Amendement; Gewijzigd amendement van de leden Bergkamp en Dik-Faber ter vervanging van nr. 10 over instemmingsrecht cliëntenraad bij selectie en benoeming onafhankelijke ondersteuning</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