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25
      <text:tab/>AMENDEMENT VAN HET LID STOFFER C.S.</text:h>
      <text:p text:style-name="ifm_p_ifm">Ontvangen 4 oktober 2018</text:p>
      <text:p text:style-name="ifm_p_mt.3.76mm_indent.0.13in_ifm">De ondergetekenden stellen het volgende amendement voor:</text:p>
      <text:p text:style-name="ifm_p_mt.3.76mm_indent.0.13in_ifm">In artikel 8, zesde lid, onderdeel b, vervalt «bedrijfsorganisatorische, bedrijfseconomische of bedrijfssociale».</text:p>
      <text:h text:style-name="ifm_p_font.bold_mt.5.08mm_page.keep-with-next_ifm" text:outline-level="2">Toelichting</text:h>
      <text:p text:style-name="ifm_p_mt.4.23mm_indent.0.13in_ifm">Dit amendement regelt dat de commissie van vertrouwenslieden om toestemming gevraagd kan worden bij alle voorgenomen besluiten die van de instelling gevergd worden om zwaarwegende redenen. Ook zwaarwegende redenen van bijvoorbeeld zorginhoudelijke aard kunnen daarmee worden voorgelegd worden aan de commissie van vertrouwenslieden. Hiermee wordt aangesloten bij de Wet medezeggenschap scholen, waar de beperking tot bedrijfsorganisatorische, bedrijfseconomische en bedrijfssociale redenen ook niet wordt gemaakt.</text:p>
      <text:p text:style-name="ifm_p_mt.5.08mm_ifm"><text:line-break/>Stoffer<text:line-break/><text:line-break/>Van der Staaij<text:line-break/><text:line-break/>Kerstens<text:line-break/><text:line-break/>Ellemeet<text:line-break/><text:line-break/>Aukje de<text:s/>Vries<text:line-break/><text:line-break/>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25<text:tab/><text:page-number text:select-page="current"/></text:p>
      </style:footer>
    </style:master-page>
    <style:master-page xmlns:sdu-fn="http://schema.sdu.nl/2011/07/functions" style:name="Landscape" style:page-layout-name="landscape-margin-text">
      <style:footer>
        <text:p text:style-name="footer">Tweede Kamer, vergaderjaar 2018-2019, 34 85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Amendement van het lid Stoffer c.s. over toestemming bij alle besluiten om zwaarwegende redenen</dc:title>
    <meta:user-defined meta:name="OVERHEIDop.ParlID/DC.identifier">kst-34858-25</meta:user-defined>
    <meta:user-defined meta:name="OVERHEIDop.ondernummer">25</meta:user-defined>
    <meta:user-defined meta:name="DCTERMS.W3CDTF/DCTERMS.available">2018-10-12</meta:user-defined>
    <meta:user-defined meta:name="OVERHEIDop.KamerstukTypen/DC.type">Amendement</meta:user-defined>
    <meta:user-defined meta:name="OVERHEIDop.dossiernummer">34858</meta:user-defined>
    <meta:user-defined meta:name="OVERHEIDop.adviesRvS"/>
    <meta:user-defined meta:name="OVERHEIDop.documenttitel">Amendement van het lid Stoffer c.s. over toestemming bij alle besluiten om zwaarwegende redenen</meta:user-defined>
    <meta:user-defined meta:name="OVERHEIDop.Parlementair/DC.type">Kamerstuk</meta:user-defined>
    <meta:user-defined meta:name="OVERHEIDop.indiener">C.G. van der Staaij</meta:user-defined>
    <meta:user-defined meta:name="OVERHEIDop.indiener">J.W.M. Kerstens</meta:user-defined>
    <meta:user-defined meta:name="OVERHEIDop.indiener">C.E. Ellemeet</meta:user-defined>
    <meta:user-defined meta:name="OVERHEIDop.indiener">A. (Aukje) de Vries</meta:user-defined>
    <meta:user-defined meta:name="OVERHEIDop.indiener">E.J. Slootweg</meta:user-defined>
    <meta:user-defined meta:name="OVERHEIDop.indiener">C. Stoffer</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Amendement van het lid Stoffer c.s. over toestemming bij alle besluiten om zwaarwegende redenen</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