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19<text:tab/>AMENDEMENT VAN DE LEDEN HIJINK EN ELLEMEET TER VERVANGING VAN DAT GEDRUKT ONDER NR. 13<text:note text:id="ID-85526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september 2018</text:p>
      <text:p text:style-name="ifm_p_mt.3.76mm_indent.0.13in_ifm">De ondergetekenden stellen het volgende amendement voor:</text:p>
      <text:h text:style-name="ifm_p_mt.5.08mm_ifm" text:outline-level="2">I</text:h>
      <text:p text:style-name="ifm_p_mt.3.76mm_indent.0.13in_ifm">In artikel 7, eerste lid, vervallen de onderdelen a tot en met c en vervalt in onderdeel h «, alsmede een ingrijpende verbouwing, nieuwbouw of verhuizing van een instelling waarin deze cliënten verblijven».</text:p>
      <text:h text:style-name="ifm_p_mt.5.08mm_ifm" text:outline-level="2">II</text:h>
      <text:p text:style-name="ifm_p_mt.3.76mm_indent.0.13in_ifm">Aan artikel 8, eerste lid, worden onder vervanging van «, en» aan het slot van onderdeel g door een puntkomma en onder vervanging van de punt aan het slot van onderdeel h door een puntkomma vier onderdelen toegevoegd, luidende:</text:p>
      <text:p text:style-name="ifm_p_indent.0.13in_ifm">i.  een wijziging van de doelstelling of de grondslag van de instelling;</text:p>
      <text:p text:style-name="ifm_p_indent.0.13in_ifm">j.  een fusie of duurzame samenwerking waarbij de instelling is betrokken;</text:p>
      <text:p text:style-name="ifm_p_indent.0.13in_ifm">k.  een overdracht van de zeggenschap over de zorg of een onderdeel daarvan, en</text:p>
      <text:p text:style-name="ifm_p_indent.0.13in_ifm">l.  een ingrijpende verbouwing, nieuwbouw of verhuizing van een instelling die erop is ingericht cliënten langdurig te laten verblijven.</text:p>
      <text:h text:style-name="ifm_p_font.bold_mt.5.08mm_page.keep-with-next_ifm" text:outline-level="2">Toelichting</text:h>
      <text:p text:style-name="ifm_p_mt.4.23mm_indent.0.13in_ifm">Dit amendement regelt dat cliëntenraden niet alleen intensief worden betrokken bij de voorbereiding van belangrijke besluiten – zoals fusies, verbouwingen of verhuizingen – maar dat cliëntenraden uiteindelijk ook instemmingsrecht krijgen over deze besluiten. Indieners vinden het vreemd dat de cliëntenraad wel vooraf betrokken wordt bij de voorbereiding van het besluit, maar over het daadwerkelijke besluit zelf slechts een adviesrecht heeft en geen instemmingsrecht. Zeker in het geval van grootschalige verbouwingen of fusies dient het belang van cliënten en patiënten voorop te staan. Voorafgaande betrokkenheid bij het proces is dan van groot belang maar echte medezeggenschap vindt pas plaats als de cliëntenraad ook instemming moet verlenen op de uitkomst van besluitvorming.</text:p>
      <text:p text:style-name="ifm_p_mt.5.08mm_ifm"><text:line-break/>Hijink<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19<text:tab/><text:page-number text:select-page="current"/></text:p>
      </style:footer>
    </style:master-page>
    <style:master-page xmlns:sdu-fn="http://schema.sdu.nl/2011/07/functions" style:name="Landscape" style:page-layout-name="landscape-margin-text">
      <style:footer>
        <text:p text:style-name="footer">Tweede Kamer, vergaderjaar 2017-2018, 34 85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Amendement van de leden Hijink en Ellemeet ter vervanging van nr. 13 over instemmingsrecht voor cliëntenraden bij belangrijke besluiten zoals fusies, verbouwing, verhuizing</dc:title>
    <meta:user-defined meta:name="OVERHEIDop.ParlID/DC.identifier">kst-34858-19</meta:user-defined>
    <meta:user-defined meta:name="OVERHEIDop.ondernummer">19</meta:user-defined>
    <meta:user-defined meta:name="DCTERMS.W3CDTF/DCTERMS.available">2018-09-14</meta:user-defined>
    <meta:user-defined meta:name="OVERHEIDop.KamerstukTypen/DC.type">Amendement</meta:user-defined>
    <meta:user-defined meta:name="OVERHEIDop.dossiernummer">34858</meta:user-defined>
    <meta:user-defined meta:name="OVERHEIDop.adviesRvS"/>
    <meta:user-defined meta:name="OVERHEIDop.documenttitel">Amendement van de leden Hijink en Ellemeet ter vervanging van nr. 13 over instemmingsrecht voor cliëntenraden bij belangrijke besluiten zoals fusies, verbouwing, verhuizing</meta:user-defined>
    <meta:user-defined meta:name="OVERHEIDop.Parlementair/DC.type">Kamerstuk</meta:user-defined>
    <meta:user-defined meta:name="OVERHEIDop.indiener">C.E. Ellemeet</meta:user-defined>
    <meta:user-defined meta:name="OVERHEIDop.indiener">H.P.M. Hijink</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Amendement van de leden Hijink en Ellemeet ter vervanging van nr. 13 over instemmingsrecht voor cliëntenraden bij belangrijke besluiten zoals fusies, verbouwing, verhuizing</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