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1<text:tab/>GEWIJZIGD AMENDEMENT VAN HET LID HIJINK TER VERVANGING VAN DAT GEDRUKT ONDER NR. 10</text:h>
      <text:p text:style-name="ifm_p_ifm">Ontvangen 11 december 2018</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rtikel 2.11 wordt als volgt gewijzigd:</text:p>
      <text:p text:style-name="ifm_p_mt.3.76mm_indent.0.13in_ifm">1.<text:s/>Onder vernummering van het tweede en derde lid tot vierde en vijfde lid, worden twee leden ingevoegd, luidende:</text:p>
      <text:p text:style-name="ifm_p_mt.3.76mm_indent.0.13in_ifm">2.  Het college sluit met iedere jeugdhulpaanbieder en iedere gecertificeerde instelling een schriftelijke overeenkomst.</text:p>
      <text:p text:style-name="ifm_p_indent.0.13in_ifm">3.  Voor zover toepassing van het tweede lid voor vormen van jeugdhulp, kinderbeschermingsmaatregelen of jeugdreclassering op ernstige bezwaren zou stuiten, worden deze bij of krachtens algemene maatregel van bestuur van de plicht, bedoeld in dat lid, uitgezonderd.</text:p>
      <text:p text:style-name="ifm_p_mt.3.76mm_indent.0.13in_ifm">2.<text:s/>In het vierde lid (nieuw) wordt na «kinderbeschermingsmaatregel of jeugdreclassering» ingevoegd «op grond van het derde lid».</text:p>
      <text:h text:style-name="ifm_p_font.bold_mt.5.08mm_page.keep-with-next_ifm" text:outline-level="2">Toelichting</text:h>
      <text:p text:style-name="ifm_p_mt.4.23mm_indent.0.13in_ifm">Met dit amendement wordt geregeld dat gemeenten verplicht zijn om alle gecertificeerde instellingen en jeugdzorgaanbieders te contracteren, tenzij daartegen ernstige bezwaren bestaan. Hiermee wordt de continuïteit van zorg gegarandeerd en zijn bureaucratische aanbestedingen niet langer noodzakelijk.</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1<text:tab/><text:page-number text:select-page="current"/></text:p>
      </style:footer>
    </style:master-page>
    <style:master-page xmlns:sdu-fn="http://schema.sdu.nl/2011/07/functions" style:name="Landscape" style:page-layout-name="landscape-margin-text">
      <style:footer>
        <text:p text:style-name="footer">Tweede Kamer, vergaderjaar 2018-2019, 34 8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Gewijzigd amendement van het lid ter vervanging van nr. 10 over verplichte contractering van alle gecertificeerde instellingen en jeugdzorgaanbieders</dc:title>
    <meta:user-defined meta:name="OVERHEIDop.ParlID/DC.identifier">kst-34857-11</meta:user-defined>
    <meta:user-defined meta:name="OVERHEIDop.ondernummer">11</meta:user-defined>
    <meta:user-defined meta:name="DCTERMS.W3CDTF/DCTERMS.available">2018-12-17</meta:user-defined>
    <meta:user-defined meta:name="OVERHEIDop.KamerstukTypen/DC.type">Amendement</meta:user-defined>
    <meta:user-defined meta:name="OVERHEIDop.dossiernummer">34857</meta:user-defined>
    <meta:user-defined meta:name="OVERHEIDop.adviesRvS"/>
    <meta:user-defined meta:name="OVERHEIDop.documenttitel">Gewijzigd amendement van het lid ter vervanging van nr. 10 over verplichte contractering van alle gecertificeerde instellingen en jeugdzorgaanbieders</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Gewijzigd amendement van het lid ter vervanging van nr. 10 over verplichte contractering van alle gecertificeerde instellingen en jeugdzorgaanbieder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