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5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5<text:tab/>Initiatiefnota van de leden Van Kent, Özdil en Gijs van Dijk over «Vast werk loont»</text:h>
      <text:h text:style-name="ifm_p_font.bold_size.9.06pt_mt.18.8mm_indent.-58.5mm_ifm" text:outline-level="1">Nr. 7
      <text:tab/>MOTIE VAN HET LID WIERSMA C.S.</text:h>
      <text:p text:style-name="ifm_p_ifm">Voorgesteld tijdens het Notaoverleg van 7 maart 2018</text:p>
      <text:p text:style-name="ifm_p_mt.3.76mm_ifm">De Kamer,</text:p>
      <text:p text:style-name="ifm_p_mt.3.76mm_ifm">gehoord de beraadslaging,</text:p>
      <text:p text:style-name="ifm_p_mt.3.76mm_ifm">overwegende dat premiedifferentiatie in de WW een bijdrage kan leveren aan het aantrekkelijker maken van het vaste dienstverband;</text:p>
      <text:p text:style-name="ifm_p_mt.3.76mm_ifm">overwegende dat premiedifferentiatie in de WW één onderdeel is van een veel breder pakket aan maatregelen op de arbeidsmarkt die nodig zijn;</text:p>
      <text:p text:style-name="ifm_p_mt.3.76mm_ifm">van mening dat naast het beperken van de instroom in de WW een snelle uitstroom uit de WW-uitkering van belang is;</text:p>
      <text:p text:style-name="ifm_p_mt.3.76mm_ifm">verzoekt de regering gelijktijdig met de nadere uitwerking van het wetsvoorstel premiedifferentiatie-WW, het gesprek aan te gaan met sociale partners over hoe de WW activerender kan worden vormgegeven;</text:p>
      <text:p text:style-name="ifm_p_mt.3.76mm_ifm">verzoekt de regering tevens de Kamer over de uitkomsten hiervan uiterlijk in de zomer van 2018 te informeren,</text:p>
      <text:p text:style-name="ifm_p_mt.3.76mm_ifm">en gaat over tot de orde van de dag.</text:p>
      <text:p text:style-name="ifm_p_mt.3.76mm_ifm">Wiersma</text:p>
      <text:p text:style-name="ifm_p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, Özdil en Gijs van Dijk over ‘Vast werk loont’; Motie; Motie van het lid Wiersma c.s. over een meer activerende WW</dc:title>
    <meta:user-defined meta:name="OVERHEIDop.ParlID/DC.identifier">kst-34855-7</meta:user-defined>
    <meta:user-defined meta:name="OVERHEIDop.ondernummer">7</meta:user-defined>
    <meta:user-defined meta:name="DCTERMS.W3CDTF/DCTERMS.available">2018-03-12</meta:user-defined>
    <meta:user-defined meta:name="OVERHEIDop.KamerstukTypen/DC.type">Motie</meta:user-defined>
    <meta:user-defined meta:name="OVERHEIDop.dossiernummer">34855</meta:user-defined>
    <meta:user-defined meta:name="OVERHEIDop.adviesRvS"/>
    <meta:user-defined meta:name="OVERHEIDop.documenttitel">Motie van het lid Wiersma c.s. over een meer activerende WW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indiener">A.D. Wiersma</meta:user-defined>
    <meta:user-defined meta:name="OVERHEIDop.vergaderjaar">2017-2018</meta:user-defined>
    <meta:user-defined meta:name="OVERHEIDop.dossiertitel">Initiatiefnota van de leden Van Kent, Özdil en Gijs van Dijk over ‘Vast werk loont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, Özdil en Gijs van Dijk over ‘Vast werk loont’; Motie; Motie van het lid Wiersma c.s. over een meer activerende 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Arbeidsvoorwaarden</meta:user-defined>
    <meta:user-defined meta:name="OVERHEIDop.versieInformatie"/>
  </office:meta>
</office:document-meta>
</file>