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4-K</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4<text:tab/>Intrekking van de Wet raadgevend referendum </text:h>
      <text:h text:style-name="ifm_p_font.bold_size.9.06pt_mt.18.8mm_indent.-58.5mm_ifm" text:outline-level="1">
         K
      <text:tab/>MOTIE VAN HET LID NAGEL C.S. TER VERVANGING VAN DE MOTIE GEDRUKT ONDER LETTER J </text:h>
      <text:p text:style-name="ifm_p_ifm">Voorgesteld 3 juli 2018</text:p>
      <text:p text:style-name="ifm_p_mt.3.76mm_ifm">De Kamer,</text:p>
      <text:p text:style-name="ifm_p_mt.3.76mm_ifm">gehoord de beraadslaging,</text:p>
      <text:p text:style-name="ifm_p_mt.3.76mm_ifm">overwegende, dat er op 20 juni jl. een zitting is geweest omtrent de afschaffing van het referendum voor de Haagse rechtbank, aangespannen door de Stichting Meer Democratie tegen de Staat der Nederlanden,</text:p>
      <text:p text:style-name="ifm_p_mt.3.76mm_ifm">overwegende, dat de rechtbank heeft bepaald dat hierover op 1 augustus a.s. uitspraak zal worden gedaan,</text:p>
      <text:p text:style-name="ifm_p_mt.3.76mm_ifm">overwegende, dat er geen spoedeisende reden is om de intrekkingswet eerder dan op 1 augustus a.s. in werking ten laten treden,</text:p>
      <text:p text:style-name="ifm_p_mt.3.76mm_ifm">verzoekt de regering wetsvoorstel 34 854 niet te bekrachtigen voordat de genoemde uitspraak bekend is,</text:p>
      <text:p text:style-name="ifm_p_mt.3.76mm_ifm">en gaat over tot de orde van de dag</text:p>
      <text:p text:style-name="ifm_p_mt.3.76mm_ifm">Nagel</text:p>
      <text:p text:style-name="ifm_p_ifm">Teunissen</text:p>
      <text:p text:style-name="ifm_p_ifm">Koffeman</text:p>
      <text:p text:style-name="ifm_p_ifm">Baay-Timmerman</text:p>
      <text:p text:style-name="ifm_p_ifm">Ten Hoeve</text:p>
      <text:p text:style-name="ifm_p_ifm">Köh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54, K<text:tab/><text:page-number text:select-page="current"/></text:p>
      </style:footer>
    </style:master-page>
    <style:master-page xmlns:sdu-fn="http://schema.sdu.nl/2011/07/functions" style:name="Landscape" style:page-layout-name="landscape-margin-text">
      <style:footer>
        <text:p text:style-name="footer">Eerste Kamer, vergaderjaar 2017-2018, 34 854,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Wet raadgevend referendum; Gewijzigde motie van het lid Nagel c.s. over het niet bekrachtigen van een aangenomen intrekkingswetsvoorstel</dc:title>
    <meta:user-defined meta:name="OVERHEIDop.ParlID/DC.identifier">kst-34854-K</meta:user-defined>
    <meta:user-defined meta:name="OVERHEIDop.ondernummer">K</meta:user-defined>
    <meta:user-defined meta:name="DCTERMS.W3CDTF/DCTERMS.available">2018-07-04</meta:user-defined>
    <meta:user-defined meta:name="OVERHEIDop.KamerstukTypen/DC.type">Motie</meta:user-defined>
    <meta:user-defined meta:name="OVERHEIDop.dossiernummer">34854</meta:user-defined>
    <meta:user-defined meta:name="OVERHEIDop.adviesRvS"/>
    <meta:user-defined meta:name="OVERHEIDop.documenttitel">Gewijzigde motie van het lid Nagel c.s. over het niet bekrachtigen van een aangenomen intrekkingswetsvoorstel</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rekking van de Wet raadgevend referendum; Gewijzigde motie van het lid Nagel c.s. over het niet bekrachtigen van een aangenomen intrekkings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DCTERMS.W3CDTF/DCTERMS.issued">2018-07-03</meta:user-defined>
    <meta:user-defined meta:name="OVERHEIDop.dossiertitel">Intrekking van de Wet raadgevend referendum</meta:user-defined>
    <meta:user-defined meta:name="OVERHEIDop.indiener">Nagel C.s. Ter Vervanging Van De Motie Gedrukt Onder Letter J</meta:user-defined>
    <meta:user-defined meta:name="OVERHEIDop.versieInformatie"/>
  </office:meta>
</office:document-meta>
</file>