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20 februari 2018</text:p>
      <text:p text:style-name="ifm_p_mt.3.76mm_ifm">In de regeling van werkzaamheden van heden is door het lid Van Raak (SP) verzocht (Handelingen II 2017/18, nr. 54, Regeling van Werkzaamheden) om een reactie op het versturen van de recente voorlichting van de Raad van State over het intrekkingsvoorstel eerder op de middag (Kamerstuk 34 854, nr. 10). Daarover meld ik u het volgende.</text:p>
      <text:p text:style-name="ifm_p_mt.3.76mm_ifm">De Kamer hoort eerder geïnformeerd te worden dan de pers. De procedures zijn daarop ook ingericht. In dit geval is de pers 13 minuten eerder geïnformeerd dan de Kamer. Dat hoort niet te gebeu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12<text:tab/><text:page-number text:select-page="current"/></text:p>
      </style:footer>
    </style:master-page>
    <style:master-page xmlns:sdu-fn="http://schema.sdu.nl/2011/07/functions" style:name="Landscape" style:page-layout-name="landscape-margin-text">
      <style:footer>
        <text:p text:style-name="footer">Tweede Kamer, vergaderjaar 2017-2018, 34 8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Brief regering; Reactie op het verzoek van het lid Van Raak, gedaan tijdens de Regeling van werkzaamheden van 20 februari 2018, over de Intrekking van de Wet raadgevend referendum</dc:title>
    <meta:user-defined meta:name="OVERHEIDop.ParlID/DC.identifier">kst-34854-12</meta:user-defined>
    <meta:user-defined meta:name="OVERHEIDop.ondernummer">12</meta:user-defined>
    <meta:user-defined meta:name="DCTERMS.W3CDTF/DCTERMS.available">2018-02-22</meta:user-defined>
    <meta:user-defined meta:name="OVERHEIDop.KamerstukTypen/DC.type">Brief</meta:user-defined>
    <meta:user-defined meta:name="OVERHEIDop.dossiernummer">34854</meta:user-defined>
    <meta:user-defined meta:name="OVERHEIDop.adviesRvS"/>
    <meta:user-defined meta:name="OVERHEIDop.documenttitel">Reactie op het verzoek van het lid Van Raak, gedaan tijdens de Regeling van werkzaamheden van 20 februari 2018, over de Intrekking van de Wet raadgevend referendum</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Brief regering; Reactie op het verzoek van het lid Van Raak, gedaan tijdens de Regeling van werkzaamheden van 20 februari 2018, over de Intrekking van de Wet raadgevend referendum</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