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20 februari 2018</text:p>
      <text:p text:style-name="ifm_p_mt.3.76mm_ifm">In het plenaire debat met uw Kamer op 15 februari jl. (Handelingen II 2017/18, nr. 53, debat over het wetsvoorstel Intrekking van de Wet raadgevend referendum (Kamerstukken 34 854)) heb ik u toegezegd voorafgaand aan de tweede termijn nadere uitleg te vragen aan de Afdeling advisering van de Raad van State over de systematiek die in het wetsvoorstel is gekozen ten aanzien van het uitsluiten van de referendabiliteit.</text:p>
      <text:p text:style-name="ifm_p_mt.3.76mm_ifm">In mijn verzoek om voorlichting aan de Raad van State, dat ik in afschrift bij deze brief heb gevoegd<text:note text:id="ID-833517-d36e76" text:note-class="footnote"><text:note-citation text:label="1 ">1</text:note-citation><text:note-body><text:p text:style-name="ifm_p_font.normal_size.6.93pt_mt..5mm_indent.-0.1161in_mleft.0.1161in_ifm">Raadpleegbaar via www.tweedekamer.nl.</text:p></text:note-body></text:note>, heb ik gevraagd daarbij te betrekken hetgeen daarover met uw Kamer is gewisseld tijdens de eerste termijn van de plenaire behandeling.</text:p>
      <text:p text:style-name="ifm_p_mt.3.76mm_ifm">Hierbij zend ik u de voorlichting van de Afdeling advisering van de Raad van State<text:note text:id="ID-833517-d36e91"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0<text:tab/><text:page-number text:select-page="current"/></text:p>
      </style:footer>
    </style:master-page>
    <style:master-page xmlns:sdu-fn="http://schema.sdu.nl/2011/07/functions" style:name="Landscape" style:page-layout-name="landscape-margin-text">
      <style:footer>
        <text:p text:style-name="footer">Tweede Kamer, vergaderjaar 2017-2018, 34 8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Brief regering; Voorlichting Raad van State over voorstel tot intrekking van de Wet raadgevend referendum</dc:title>
    <meta:user-defined meta:name="OVERHEIDop.ParlID/DC.identifier">kst-34854-10</meta:user-defined>
    <meta:user-defined meta:name="OVERHEIDop.ondernummer">10</meta:user-defined>
    <meta:user-defined meta:name="DCTERMS.W3CDTF/DCTERMS.available">2018-02-22</meta:user-defined>
    <meta:user-defined meta:name="OVERHEIDop.KamerstukTypen/DC.type">Brief</meta:user-defined>
    <meta:user-defined meta:name="OVERHEIDop.dossiernummer">34854</meta:user-defined>
    <meta:user-defined meta:name="OVERHEIDop.adviesRvS"/>
    <meta:user-defined meta:name="OVERHEIDop.documenttitel">Voorlichting Raad van State over voorstel tot intrekking van de Wet raadgevend referendum</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Brief regering; Voorlichting Raad van State over voorstel tot intrekking van de Wet raadgevend referendum</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