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13<text:tab/>AMENDEMENT VAN HET LID BUITENWEG</text:h>
      <text:p text:style-name="ifm_p_ifm">Ontvangen 8 maart 2018</text:p>
      <text:p text:style-name="ifm_p_mt.3.76mm_indent.0.13in_ifm">De ondergetekende stelt het volgende amendement voor:</text:p>
      <text:p text:style-name="ifm_p_mt.3.76mm_indent.0.13in_ifm">In artikel 5 wordt als volgt gewijzigd:</text:p>
      <text:p text:style-name="ifm_p_mt.3.76mm_indent.0.13in_ifm">1.<text:s/>Het eerste lid komt te luiden:</text:p>
      <text:p text:style-name="ifm_p_mt.3.76mm_indent.0.13in_ifm">1.  In die gevallen waarin artikel 8, eerste lid, van de verordening van toepassing is, is in de plaats van de toestemming van de betrokkene die van zijn wettelijk vertegenwoordiger vereist indien de betrokkene de leeftijd van dertien jaren nog niet heeft bereikt.</text:p>
      <text:p text:style-name="ifm_p_mt.3.76mm_indent.0.13in_ifm">2.<text:s/>Na het eerste lid wordt een lid ingevoegd, luidende:</text:p>
      <text:p text:style-name="ifm_p_indent.0.13in_ifm">1a.  Het eerste lid is van overeenkomstige toepassing in die gevallen waarin van artikel 8, eerste lid, van de verordening niet van toepassing is.</text:p>
      <text:p text:style-name="ifm_p_mt.3.76mm_indent.0.13in_ifm">3.<text:s/>Aan het vierde lid wordt een zin toegevoegd, luidende: Betrokkenen die de leeftijd van dertien jaren hebben bereikt, kunnen de in hoofdstuk III van de verordening bedoelde rechten ook zelf uitoefenen.</text:p>
      <text:h text:style-name="ifm_p_font.bold_mt.5.08mm_page.keep-with-next_ifm" text:outline-level="2">Toelichting</text:h>
      <text:p text:style-name="ifm_p_mt.4.23mm_indent.0.13in_ifm">Krachtens de Algemene verordening gegevensbescherming is het mogelijk om voor een rechtmatige verwerking van persoonsgegevens van minderjarigen een leeftijdsgrens te stellen vanaf 16 jaar. Het kabinet kiest ervoor om vast te houden aan de in de Wet bescherming persoonsgegevens gehanteerde leeftijdsgrens van 16 jaar. In de nota van wijziging wordt hierop weliswaar een uitzondering geformuleerd voor hulp- en adviesdiensten die rechtstreeks en kosteloos aan een minderjarige, maar indiener ziet niet in waarom nog aan de huidige leeftijdseis wordt vastgehouden. Jongeren worden op veel terreinen, bijvoorbeeld als het hun eigen gezondheid of omgang met hun gescheiden ouders betreft, in staat geacht hun eigen afwegingen te maken. In veel gevallen wordt daar al vanaf hun twaalfde jaar een zwaar en soms doorslaggevend gewicht aan gegeven. Onder deze veranderde maatschappelijke inzichten past een verlaging van de leeftijdsgrens in de Uitvoeringswet Algemene verordening gegevensbescherming. Ook doet een lagere leeftijdsgrens recht aan het Internationaal Verdrag inzake de rechten van het kind (IVRK) dat in artikel 13 stelt dat kinderen vrij moeten zijn om informatie te verkrijgen en te delen. Tot slot wijst indiener erop dat bijvoorbeeld België, Ierland en de Scandinavische landen uitgaan van een leeftijdsgrens van dertien jaar.</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13<text:tab/><text:page-number text:select-page="current"/></text:p>
      </style:footer>
    </style:master-page>
    <style:master-page xmlns:sdu-fn="http://schema.sdu.nl/2011/07/functions" style:name="Landscape" style:page-layout-name="landscape-margin-text">
      <style:footer>
        <text:p text:style-name="footer">Tweede Kamer, vergaderjaar 2017-2018, 34 85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Buitenweg over het verlagen van de leeftijdsgrens voor toestemming</dc:title>
    <meta:user-defined meta:name="OVERHEIDop.ParlID/DC.identifier">kst-34851-13</meta:user-defined>
    <meta:user-defined meta:name="OVERHEIDop.ondernummer">13</meta:user-defined>
    <meta:user-defined meta:name="DCTERMS.W3CDTF/DCTERMS.available">2018-03-09</meta:user-defined>
    <meta:user-defined meta:name="OVERHEIDop.KamerstukTypen/DC.type">Amendement</meta:user-defined>
    <meta:user-defined meta:name="OVERHEIDop.dossiernummer">34851</meta:user-defined>
    <meta:user-defined meta:name="OVERHEIDop.adviesRvS"/>
    <meta:user-defined meta:name="OVERHEIDop.documenttitel">Amendement van het lid Buitenweg over het verlagen van de leeftijdsgrens voor toestemming</meta:user-defined>
    <meta:user-defined meta:name="OVERHEIDop.Parlementair/DC.type">Kamerstuk</meta:user-defined>
    <meta:user-defined meta:name="OVERHEIDop.indiener">K.M. Buitenweg</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Amendement; Amendement van het lid Buitenweg over het verlagen van de leeftijdsgrens voor toestemming</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