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II<text:tab/>Wijziging van de begrotingsstaten van het Ministerie van Infrastructuur en Milieu (XII) voor het jaar 2017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829690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Sent (PvdA), Vos (GL), P. van Dijk (PVV), Vlietstra (PvdA), Atsma (CDA), D.J.H. van Dijk (SGP), Don (SP), Jorritsma-Lebbink (VVD), (vice-voorzitter), N.J.J. van Kesteren (CDA), Köhler (SP), Meijer (SP), Nooren (PvdA), (voorzitter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7 (wijziging samenhangende met de Najaarsnota); Eindverslag</dc:title>
    <meta:user-defined meta:name="OVERHEIDop.ParlID/DC.identifier">kst-34845-XII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X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het Ministerie van Infrastructuur en Milieu (XII) voor het jaar 2017 (wijziging samenhangende met de Najaarsnota)</meta:user-defined>
    <meta:user-defined meta:name="OVERHEIDop.versieInformatie"/>
  </office:meta>
</office:document-meta>
</file>