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4
      <text:tab/>MOTIE VAN HET LID VAN TONY VAN DIJCK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overwegende dat 17.000 mensen volledig buiten hun schuld wachten op hun erfenis of schenking omdat de Belastingdienst zijn ICT-systeem niet op orde heeft;</text:p>
      <text:p text:style-name="ifm_p_mt.3.76mm_ifm">constaterende dat het voorstel van de Minister om geen belastingrente over aanslagen te heffen niet meer dan logisch is, maar veel te mager;</text:p>
      <text:p text:style-name="ifm_p_mt.3.76mm_ifm">verzoekt de regering, als compensatie voor de nalatigheid bij de Belastingdienst nu juist belastingrente uit te keren over de schenking en/of de erfenis aan gedupeerden over de periode dat ze buiten hun schuld hebben moeten wach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het lid Tony van Dijck over compensatie voor de nalatigheid van de Belastingdienst</dc:title>
    <meta:user-defined meta:name="OVERHEIDop.ParlID/DC.identifier">kst-34845-4</meta:user-defined>
    <meta:user-defined meta:name="OVERHEIDop.ondernummer">4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het lid Tony van Dijck over compensatie voor de nalatigheid van de Belastingdienst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het lid Tony van Dijck over compensatie voor de nalatigheid va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