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234<text:tab/>Toekomstig sportbeleid</text:h>
      <text:h text:style-name="ifm_p_font.bold_size.9.06pt_mt.18.8mm_indent.-58.5mm_ifm" text:outline-level="1">Nr. 96
      <text:tab/>BRIEF VAN DE MINISTER VAN VOLKSGEZONDHEID, WELZIJN EN SPORT</text:h>
      <text:p text:style-name="ifm_p_mt.3.76mm_ifm">Aan de Voorzitter van de Tweede Kamer der Staten-Generaal</text:p>
      <text:p text:style-name="ifm_p_mt.3.76mm_ifm">Den Haag, 18 januari 2024</text:p>
      <text:p text:style-name="ifm_p_mt.3.76mm_ifm">In deze brief informeer ik u, mede namens de Minister en Staatssecretaris van Onderwijs, Cultuur en Wetenschap, over de stand van zaken bij de moties die zijn aangenomen naar aanleiding van het commissiedebat Rapport Schaduwdansen van 18 oktober 2023 (Kamerstuk 34 843, nr. 94) over het dansdossier en het integriteitscentrum. In de procedurevergadering van 20 december 2023 heeft het lid Westerveld (GroenLinks/PvdA) verzocht om een stand van zaken op de voortgang van deze moties.</text:p>
      <text:h text:style-name="ifm_p_font.italic_mt.3.76mm_page.keep-with-next_ifm" text:outline-level="1">Stand van zaken moties</text:h>
      <text:p text:style-name="ifm_p_mt.3.76mm_ifm">Er zijn twee moties aangenomen over grensoverschrijdend gedrag in de danssector en twee moties over het onafhankelijke integriteitscentrum. Hieronder volgt een stand van zaken:</text:p>
      <text:p text:style-name="ifm_p_indent.-5mm_mleft.5mm_ifm">–<text:tab/>De motie ingediend door de leden Van der Laan, Kwint, Westerveld en Heerema verzoekt de regering in overleg met de bonden te treden om hen op te roepen te komen tot waardige excuses en een tegemoetkoming voor slachtoffers van grensoverschrijdend gedrag in de danssport, en de Kamer hierover te informeren voor het volgende wetgevingsoverleg Sport<text:note text:id="ID-1124124-d36e79" text:note-class="footnote"><text:note-citation text:label="1 ">1</text:note-citation><text:note-body><text:p text:style-name="ifm_p_font.normal_size.6.93pt_mt..5mm_indent.-0.1161in_mleft.0.1161in_ifm">Kamerstukken II 2023/24, 34 843, nr. 90.</text:p></text:note-body></text:note>.</text:p>
      <text:p text:style-name="ifm_p_indent.0mm_mleft.5mm_ifm">In het Verinorm rapport «Schaduwdansen»<text:note text:id="ID-1124124-d36e90" text:note-class="footnote"><text:note-citation text:label="2 ">2</text:note-citation><text:note-body><text:p text:style-name="ifm_p_font.normal_size.6.93pt_mt..5mm_indent.-0.1161in_mleft.0.1161in_ifm">Kamerstukken II 2022–2023, 34 843, nr. 74</text:p></text:note-body></text:note> staat hierover het volgende: «Slachtoffers verdienen erkenning voor het leed, maar de vraag is wie -door het versnipperd landschap- dit vorm en inhoud kan geven.» De staatsecretaris van Onderwijs, Cultuur en Wetenschap en ik hebben de Alliantie Dans veilig de opdracht gegeven om het versnipperde danslandschap tegen te gaan en om aan de slag te gaan met de aanbevelingen vanuit dit Verinorm onderzoek. De alliantie is momenteel aan de slag om met hun alliantiepartijen een boodschap van erkenning op te stellen. Deze boodschap wordt uiterlijk eind januari naar buiten gebracht.</text:p>
      <text:p text:style-name="ifm_p_indent.0mm_mleft.5mm_ifm">Ik ben met de drie danssportbonden momenteel in gesprek over excuses en tegemoetkoming. Het betreft de volgende bonden: de Nederlandse Algemene Danssport Bond (NADB), de Koninklijke Nederlandse Gymnastiek Unie (KNGU) en de Nederlandse Danssport Organisatie (NDO). De NADB en de KNGU vallen onder de sportkoepel NOC*NSF. De NADB vertegenwoordigt verschillende danssport stijlen zoals: stijldansen, salsa, streetdance, breakdance, aerial &amp; pole en baton twirlen. De KNGU vertegenwoordigt de Jazzdans. De NDO is een sportbond die zich inzet voor de verdere versterking en promotie van de garde- en showdanssport. In de gesprekken die ik met deze danssportbonden voer, wordt ingegaan op hun ervaring, de uitvoerbaarheid en de wens om dit op te pakken. Daarnaast wordt ingegaan op het erkenningstraject vanuit de Alliantie Dans veilig en de wens om één passend communicatiebericht voor erkenning naar buiten te brengen. Ik snap de wens vanuit de samenleving om snel met een boodschap naar buiten te komen en ervaar het ongemak dat dit momenteel nog niet is gebeurd. Echter, het is ook belangrijk dat dit goed en zorgvuldig gebeurt omdat het dansers moet helpen en niet verder moet schaden. Om zorg te dragen dat de erkenningsboodschap goed aansluit bij dansers zijn meerdere dansers betrokken geweest bij de inhoud en vormgeving van deze communicatieboodschap. De keuze voor excuses en die van een tegemoetkoming is uiteindelijk een verantwoordelijkheid van de bonden zelf.</text:p>
      <text:p text:style-name="ifm_p_indent.-5mm_mleft.5mm_ifm">–<text:tab/>De motie ingediend door de leden Westerveld, Kwint, Heerema en Van der Laan verzoekt de regering het netwerk dat door dansers met Centrum’45 is opgezet te ondersteunen en te professionaliseren, zodat dansers daar nu en in de toekomst terechtkunnen met hun melding en zorgvraag. Daarnaast verzoeken ze Centrum’45, waar wenselijk, te koppelen aan het nieuwe Centrum Veilige Sport Nederland zodra dat volledig onafhankelijk is geworden van de sportbonden en de danssector<text:note text:id="ID-1124124-d36e105" text:note-class="footnote"><text:note-citation text:label="3 ">3</text:note-citation><text:note-body><text:p text:style-name="ifm_p_font.normal_size.6.93pt_mt..5mm_indent.-0.1161in_mleft.0.1161in_ifm">Kamerstukken II 2023/24, 34 843, nr. 92.</text:p></text:note-body></text:note>.</text:p>
      <text:p text:style-name="ifm_p_indent.0mm_mleft.5mm_ifm">Ik heb met het Centrum’45 gesproken over deze motie. In de bijlage treft u de brief die Centrum’45 als reactie heeft gestuurd op deze motie. Centrum’45 is een derdelijns traumabehandeling centrum voor contextspecifieke behandelingen en beroepstrauma. De meeste dansers kunnen lokaal behandeld worden; bij bijvoorbeeld lokaal GGZ-aanbod. Centrum’45 geeft aan dat het belangrijk is dat de lokale behandelaar contextspecifiek kan behandelen en biedt aan om mee te denken over hoe de doorverwijzing naar lokale zorg en naar hoogspecialistische behandelingen op een juiste manier in het onafhankelijke integriteitscentrum geborgd kan worden. De brief van Centrum’45 stuur ik u als bijlage bij deze brief mee. Ik maak graag van dit aanbod gebruik en blijf hierover in gesprek met Centrum’45.</text:p>
      <text:p text:style-name="ifm_p_indent.-5mm_mleft.5mm_ifm">–<text:tab/>Zoals toegezegd bij het commissiedebat Rapport Schaduwdansen informeer ik uw Kamer in het eerste kwartaal van 2024 over de voortgang van de voorbereidingen van wetgeving voor het onafhankelijke integriteitscentrum. In deze brief ontvangt u ook een update over de moties die zijn aangenomen over het integriteitscentrum<text:note text:id="ID-1124124-d36e122" text:note-class="footnote"><text:note-citation text:label="4 ">4</text:note-citation><text:note-body><text:p text:style-name="ifm_p_font.normal_size.6.93pt_mt..5mm_indent.-0.1161in_mleft.0.1161in_ifm">Kamerstukken II 2023/24, 34 843, nr. 91.</text:p></text:note-body></text:note><text:span text:style-name="ifm_span_font.superscript_ifm">,</text:span>
                     <text:note text:id="ID-1124124-d36e133" text:note-class="footnote"><text:note-citation text:label="5 ">5</text:note-citation><text:note-body><text:p text:style-name="ifm_p_font.normal_size.6.93pt_mt..5mm_indent.-0.1161in_mleft.0.1161in_ifm">Kamerstukken II 2023/24, 34 843, nr. 93.</text:p></text:note-body></text:note>.</text:p>
      <text:h text:style-name="ifm_p_font.italic_mt.3.76mm_page.keep-with-next_ifm" text:outline-level="1">Tot slot</text:h>
      <text:p text:style-name="ifm_p_mt.3.76mm_ifm">Ik constateer dat het belang van en de urgentie om te komen tot een veilige danssector en sportsector breed wordt gedeeld. Het aanpakken en voorkomen van grensoverschrijdend gedrag heeft mijn voortdurende aandacht en mijn collega’s van OCW en ik zullen de danssector en de sportsector de komende periode blijven ondersteunen in de opgave om een sociaal veilige cultuur te creëren. Rond de zomer van 2024 zullen wij u informeren over de verdere stand van zaken rondom de werkzaamheden om te komen tot een veilige danssector en de voortgang op de uitvoering van genoemde motie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6<text:tab/><text:page-number text:select-page="current"/></text:p>
      </style:footer>
    </style:master-page>
    <style:master-page xmlns:sdu-fn="http://schema.sdu.nl/2011/07/functions" style:name="Landscape" style:page-layout-name="landscape-margin-text">
      <style:footer>
        <text:p text:style-name="footer">Tweede Kamer, vergaderjaar 2023-2024, 34 843,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Stand van zaken aangenomen moties grensoverschrijdend gedrag dansen en veiligheid</dc:title>
    <meta:user-defined meta:name="OVERHEIDop.ParlID/DC.identifier">kst-34843-96</meta:user-defined>
    <meta:user-defined meta:name="OVERHEIDop.ondernummer">96</meta:user-defined>
    <meta:user-defined meta:name="DCTERMS.W3CDTF/DCTERMS.available">2024-01-22</meta:user-defined>
    <meta:user-defined meta:name="OVERHEIDop.KamerstukTypen/DC.type">Brief</meta:user-defined>
    <meta:user-defined meta:name="OVERHEIDop.dossiernummer">34843;30234</meta:user-defined>
    <meta:user-defined meta:name="OVERHEIDop.configuratie">https://repository.officiele-overheidspublicaties.nl/MasterConfiguraties/MC-OEP-Kamerstuk-Web/1.3/xml/MC-OEP-Kamerstuk-Web.xml</meta:user-defined>
    <meta:user-defined meta:name="OVERHEIDop.documenttitel">Stand van zaken aangenomen moties grensoverschrijdend gedrag dansen en veiligheid</meta:user-defined>
    <meta:user-defined meta:name="OVERHEIDop.indiener">C. Helder</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Seksuele intimidatie en geweld; Brief regering; Stand van zaken aangenomen moties grensoverschrijdend gedrag dansen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