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92
      <text:tab/>MOTIE VAN HET LID WESTERVELD C.S.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slachtoffers van grensoverschrijdend gedrag in het dansen bij gebrek aan ondersteuning zelf een netwerk hebben opgezet met Centrum'45;</text:p>
      <text:p text:style-name="ifm_p_mt.3.76mm_ifm">van mening dat een goedlopend netwerk dat voorziet in de vraag van dansers gebruikt en versterkt moet worden;</text:p>
      <text:p text:style-name="ifm_p_mt.3.76mm_ifm">verzoekt de regering dit netwerk te ondersteunen en te professionaliseren, zodat dansers daar nu en in de toekomst terechtkunnen met hun melding en zorgvraag;</text:p>
      <text:p text:style-name="ifm_p_mt.3.76mm_ifm">verzoekt de regering deze organisatie waar wenselijk te koppelen aan het nieuwe Centrum Veilige Sport Nederland zodra dat volledig onafhankelijk is geworden van de sportbonden en de danssector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Rudmer Heerema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843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843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Motie; Motie van het lid Westerveld c.s. over ondersteuning en professionalisering van het eigen netwerk van slachtoffers van grensoverschrijdend gedrag in het dansen</dc:title>
    <meta:user-defined meta:name="OVERHEIDop.ParlID/DC.identifier">kst-34843-92</meta:user-defined>
    <meta:user-defined meta:name="OVERHEIDop.ondernummer">92</meta:user-defined>
    <meta:user-defined meta:name="DCTERMS.W3CDTF/DCTERMS.available">2023-10-26</meta:user-defined>
    <meta:user-defined meta:name="OVERHEIDop.KamerstukTypen/DC.type">Motie</meta:user-defined>
    <meta:user-defined meta:name="OVERHEIDop.dossiernummer">348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ondersteuning en professionalisering van het eigen netwerk van slachtoffers van grensoverschrijdend gedrag in het dansen</meta:user-defined>
    <meta:user-defined meta:name="OVERHEIDop.indiener">J.M.P. van der Laan</meta:user-defined>
    <meta:user-defined meta:name="OVERHEIDop.indiener">R.J. (Rudmer) Heerema</meta:user-defined>
    <meta:user-defined meta:name="OVERHEIDop.indiener">J.P. Kwint</meta:user-defined>
    <meta:user-defined meta:name="OVERHEIDop.indiener">E.M. Westerveld</meta:user-defined>
    <meta:user-defined meta:name="OVERHEIDop.dossiertitel">Seksuele intimidatie en gew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Seksuele intimidatie en geweld; Motie; Motie van het lid Westerveld c.s. over ondersteuning en professionalisering van het eigen netwerk van slachtoffers van grensoverschrijdend gedrag in het dan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