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90
      <text:tab/>MOTIE VAN HET LID VAN DER LAAN C.S.</text:h>
      <text:p text:style-name="ifm_p_ifm">Voorgesteld 25 oktober 2023</text:p>
      <text:p text:style-name="ifm_p_mt.3.76mm_ifm">De Kamer,</text:p>
      <text:p text:style-name="ifm_p_mt.3.76mm_ifm">gehoord de beraadslaging,</text:p>
      <text:p text:style-name="ifm_p_mt.3.76mm_ifm">constaterende dat het rapport Schaduwdansen laat zien dat grensoverschrijdend gedrag in de danssport veel voorkomend is en vaak van ernstige aard;</text:p>
      <text:p text:style-name="ifm_p_mt.3.76mm_ifm">constaterende dat bij andere voorbeelden van wijdverspreid grensoverschrijdend gedrag in de sport expliciet excuses zijn gemaakt vanuit de sportbonden en een tegemoetkoming beschikbaar is gesteld aan de slachtoffers;</text:p>
      <text:p text:style-name="ifm_p_mt.3.76mm_ifm">spreekt uit dat hier excuses en een tegemoetkoming op zeer korte termijn passend zijn;</text:p>
      <text:p text:style-name="ifm_p_mt.3.76mm_ifm">verzoekt de regering in overleg met de bonden te treden om hen op te roepen te komen tot waardige excuses en een tegemoetkoming voor slachtoffers van grensoverschrijdend gedrag in de danssport, en de Kamer hierover te informeren voor het volgende wetgevingsoverleg Sport,</text:p>
      <text:p text:style-name="ifm_p_mt.3.76mm_ifm">en gaat over tot de orde van de dag.</text:p>
      <text:p text:style-name="ifm_p_mt.3.76mm_ifm">Van der Laan</text:p>
      <text:p text:style-name="ifm_p_ifm">Kwint</text:p>
      <text:p text:style-name="ifm_p_ifm">Westerveld</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90<text:tab/><text:page-number text:select-page="current"/></text:p>
      </style:footer>
    </style:master-page>
    <style:master-page xmlns:sdu-fn="http://schema.sdu.nl/2011/07/functions" style:name="Landscape" style:page-layout-name="landscape-margin-text">
      <style:footer>
        <text:p text:style-name="footer">Tweede Kamer, vergaderjaar 2023-2024, 34 84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Motie; Motie van het lid Van der Laan c.s. over waardige excuses en een tegemoetkoming voor slachtoffers van grensoverschrijdend gedrag in de danssport</dc:title>
    <meta:user-defined meta:name="OVERHEIDop.ParlID/DC.identifier">kst-34843-90</meta:user-defined>
    <meta:user-defined meta:name="OVERHEIDop.ondernummer">90</meta:user-defined>
    <meta:user-defined meta:name="DCTERMS.W3CDTF/DCTERMS.available">2023-10-26</meta:user-defined>
    <meta:user-defined meta:name="OVERHEIDop.KamerstukTypen/DC.type">Motie</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Motie van het lid Van der Laan c.s. over waardige excuses en een tegemoetkoming voor slachtoffers van grensoverschrijdend gedrag in de danssport</meta:user-defined>
    <meta:user-defined meta:name="OVERHEIDop.indiener">R.J. (Rudmer) Heerema</meta:user-defined>
    <meta:user-defined meta:name="OVERHEIDop.indiener">E.M. Westerveld</meta:user-defined>
    <meta:user-defined meta:name="OVERHEIDop.indiener">J.P. Kwint</meta:user-defined>
    <meta:user-defined meta:name="OVERHEIDop.indiener">J.M.P. van der Laan</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Seksuele intimidatie en geweld; Motie; Motie van het lid Van der Laan c.s. over waardige excuses en een tegemoetkoming voor slachtoffers van grensoverschrijdend gedrag in de dans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