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3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3<text:tab/>Seksuele intimidatie en geweld</text:h>
      <text:h text:style-name="ifm_p_font.bold_size.9.06pt_mt.18.8mm_indent.-58.5mm_ifm" text:outline-level="1">Nr. 9
      <text:tab/>MOTIE VAN DE LEDEN VAN DEN HUL EN ÖZÜTOK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constaterende dat het onduidelijk is in welke mate bedrijven daadwerkelijk seksuele intimidatie hebben opgenomen in hun risico-inventarisatie en -evaluaties (RI&amp;E);</text:p>
      <text:p text:style-name="ifm_p_mt.3.76mm_ifm">overwegende dat de RI&amp;E als basis dient om effectief te kunnen handhaven;</text:p>
      <text:p text:style-name="ifm_p_mt.3.76mm_ifm">verzoekt de regering, er zorg voor te dragen dat seksuele intimidatie integraal in alle RI&amp;E's is opgenomen, en de Kamer hierover te informeren voor het zomerreces,</text:p>
      <text:p text:style-name="ifm_p_mt.3.76mm_ifm">en gaat over tot de orde van de dag.</text:p>
      <text:p text:style-name="ifm_p_mt.3.76mm_ifm">Van den Hul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eksuele intimidatie en geweld; Motie; Motie van de leden Van den Hul en Özütok over seksuele intimidatie opnemen in alle risico-inventarisatie &amp; -evaluaties</dc:title>
    <meta:user-defined meta:name="OVERHEIDop.ParlID/DC.identifier">kst-34843-9</meta:user-defined>
    <meta:user-defined meta:name="OVERHEIDop.ondernummer">9</meta:user-defined>
    <meta:user-defined meta:name="DCTERMS.W3CDTF/DCTERMS.available">2018-02-23</meta:user-defined>
    <meta:user-defined meta:name="OVERHEIDop.KamerstukTypen/DC.type">Motie</meta:user-defined>
    <meta:user-defined meta:name="OVERHEIDop.dossiernummer">34843</meta:user-defined>
    <meta:user-defined meta:name="OVERHEIDop.adviesRvS"/>
    <meta:user-defined meta:name="OVERHEIDop.documenttitel">Motie van de leden Van den Hul en Özütok over seksuele intimidatie opnemen in alle risico-inventarisatie &amp; -evaluaties</meta:user-defined>
    <meta:user-defined meta:name="OVERHEIDop.Parlementair/DC.type">Kamerstuk</meta:user-defined>
    <meta:user-defined meta:name="OVERHEIDop.indiener">N. Özütok</meta:user-defined>
    <meta:user-defined meta:name="OVERHEIDop.indiener">K.A.E. van den Hul</meta:user-defined>
    <meta:user-defined meta:name="OVERHEIDop.vergaderjaar">2017-2018</meta:user-defined>
    <meta:user-defined meta:name="OVERHEIDop.dossiertitel">Seksuele intimidatie en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eksuele intimidatie en geweld; Motie; Motie van de leden Van den Hul en Özütok over seksuele intimidatie opnemen in alle risico-inventarisatie &amp; -evalu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