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83
      <text:tab/>MOTIE VAN HET LID WERN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een derde van de mensen verwacht dat het melden van seksueel grensoverschrijdend gedrag nadelig is voor hun baan;</text:p>
      <text:p text:style-name="ifm_p_mt.3.76mm_ifm">overwegende dat in het arbeidsrecht een melder beschermd is, maar in de praktijk dit vaak anders uitpakt;</text:p>
      <text:p text:style-name="ifm_p_mt.3.76mm_ifm">overwegende dat een goede begeleiding van een melder daarom cruciaal is en gewaarborgd moet zijn, om het gevoel van veiligheid te vergroten;</text:p>
      <text:p text:style-name="ifm_p_mt.3.76mm_ifm">verzoekt de regering ervoor te zorgen dat deze goede begeleiding van melders wordt gegarandeerd in gedragscodes en meldprotocollen;</text:p>
      <text:p text:style-name="ifm_p_mt.3.76mm_ifm">verzoekt de regering er tevens voor te zorgen dat deze begeleiding makkelijk en laagdrempelig toegankelijk is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843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843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eksuele intimidatie en geweld; Motie; Motie van het lid Werner over het garanderen van goede begeleiding van melders in gedragscodes en meldprotocollen</dc:title>
    <meta:user-defined meta:name="OVERHEIDop.ParlID/DC.identifier">kst-34843-83</meta:user-defined>
    <meta:user-defined meta:name="OVERHEIDop.ondernummer">83</meta:user-defined>
    <meta:user-defined meta:name="DCTERMS.W3CDTF/DCTERMS.available">2023-06-23</meta:user-defined>
    <meta:user-defined meta:name="OVERHEIDop.KamerstukTypen/DC.type">Motie</meta:user-defined>
    <meta:user-defined meta:name="OVERHEIDop.dossiernummer">348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het garanderen van goede begeleiding van melders in gedragscodes en meldprotocollen</meta:user-defined>
    <meta:user-defined meta:name="OVERHEIDop.indiener">L.M. Werner</meta:user-defined>
    <meta:user-defined meta:name="OVERHEIDop.dossiertitel">Seksuele intimidatie en gew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Seksuele intimidatie en geweld; Motie; Motie van het lid Werner over het garanderen van goede begeleiding van melders in gedragscodes en meldprotoco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