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82<text:tab/>MOTIE VAN HET LID WESTERVELD</text:h>
      <text:p text:style-name="ifm_p_ifm">Voorgesteld 22 juni 2023</text:p>
      <text:p text:style-name="ifm_p_mt.3.76mm_ifm">De Kamer,</text:p>
      <text:p text:style-name="ifm_p_mt.3.76mm_ifm">gehoord de beraadslaging,</text:p>
      <text:p text:style-name="ifm_p_mt.3.76mm_ifm">constaterende dat het aantal meldingen van grensoverschrijdend gedrag bij Inspectie Gezondheidszorg en Jeugd verreweg het hoogste is in de gehandicaptensector en de sector jeugd;</text:p>
      <text:p text:style-name="ifm_p_mt.3.76mm_ifm">constaterende dat de wettelijke kaders in de Jeugdwet inmiddels zijn aangepast, waardoor vertrouwenspersonen toegang hebben tot jeugdzorglocaties, er wettelijk recht is op een vertrouwenspersoon en er een onafhankelijke organisatie met vertrouwenspersonen is;</text:p>
      <text:p text:style-name="ifm_p_mt.3.76mm_ifm">constaterende dat mensen met een beperking in een zorgrelatie door de afhankelijkheid van de zorgverlener minder snel een melding maken en dat ze vanwege de beperking niet of moeilijk in staat zijn om een melding te maken, terwijl een onafhankelijke organisatie ontbreekt, evenals sterke wettelijke randvoorwaarden;</text:p>
      <text:p text:style-name="ifm_p_mt.3.76mm_ifm">constaterende dat er veel aanbieders van gehandicaptenzorg zijn die ook niet in het zicht zijn van vertrouwenspersonen en waar ook geen regulier inspectiebezoek plaatsvindt, zodat er nauwelijks onafhankelijk toezicht is, terwijl deze mensen in een afhankelijkheidsrelatie zitten;</text:p>
      <text:p text:style-name="ifm_p_mt.3.76mm_ifm">verzoekt de regering om met de gehandicaptensector en met organisaties van vertrouwenspersonen te inventariseren of er voldoende gespecialiseerde vertrouwenspersonen zijn voor de sector;</text:p>
      <text:p text:style-name="ifm_p_mt.3.76mm_ifm">verzoekt de regering om ervoor te zorgen dat er op regelmatige basis gespecialiseerde vertrouwenspersonen langskomen bij mensen met een beperking die verblijven in zorginstellingen en zorgboerderijen, en over beide verzoeken de Kamer te informeren in het najaar van 2023,</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82<text:tab/><text:page-number text:select-page="current"/></text:p>
      </style:footer>
    </style:master-page>
    <style:master-page xmlns:sdu-fn="http://schema.sdu.nl/2011/07/functions" style:name="Landscape" style:page-layout-name="landscape-margin-text">
      <style:footer>
        <text:p text:style-name="footer">Tweede Kamer, vergaderjaar 2022-2023, 34 84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Westerveld over gespecialiseerde vertrouwenspersonen regelmatig langs laten komen bij mensen met een beperking die verblijven in zorginstellingen en zorgboederijen</dc:title>
    <meta:user-defined meta:name="OVERHEIDop.ParlID/DC.identifier">kst-34843-82</meta:user-defined>
    <meta:user-defined meta:name="OVERHEIDop.ondernummer">82</meta:user-defined>
    <meta:user-defined meta:name="DCTERMS.W3CDTF/DCTERMS.available">2023-06-23</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Westerveld over gespecialiseerde vertrouwenspersonen regelmatig langs laten komen bij mensen met een beperking die verblijven in zorginstellingen en zorgboederijen</meta:user-defined>
    <meta:user-defined meta:name="OVERHEIDop.indiener">E.M. Westerveld</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Seksuele intimidatie en geweld; Motie; Motie van het lid Westerveld over gespecialiseerde vertrouwenspersonen regelmatig langs laten komen bij mensen met een beperking die verblijven in zorginstellingen en zorgboe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