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43-8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4 843<text:tab/>Seksuele intimidatie en geweld</text:h>
      <text:h text:style-name="ifm_p_font.bold_size.9.06pt_mt.18.8mm_indent.-58.5mm_ifm" text:outline-level="1">Nr. 81
      <text:tab/>MOTIE VAN HET LID MUTLUER</text:h>
      <text:p text:style-name="ifm_p_ifm">Voorgesteld 22 juni 2023</text:p>
      <text:p text:style-name="ifm_p_mt.3.76mm_ifm">De Kamer,</text:p>
      <text:p text:style-name="ifm_p_mt.3.76mm_ifm">gehoord de beraadslaging,</text:p>
      <text:p text:style-name="ifm_p_mt.3.76mm_ifm">constaterende dat de regeringscommissaris in zijn handreiking waardevolle suggesties doet voor voorbereiding op een melding van grensoverschrijdend gedrag, onderzoek daarnaar en de afhandeling;</text:p>
      <text:p text:style-name="ifm_p_mt.3.76mm_ifm">overwegende dat in het kader van de handreiking ook principiëlere, morele en normatieve keuzes bij het gedrag in arbeidsrelaties nodig zijn;</text:p>
      <text:p text:style-name="ifm_p_mt.3.76mm_ifm">constaterende dat diverse grote bedrijven al beschikken over goede gedragscodes voor wat wel en niet past omtrent gedrag in een arbeidsrelatie;</text:p>
      <text:p text:style-name="ifm_p_mt.3.76mm_ifm">van oordeel dat het wenselijk is dat er ook duidelijkheid in dezen bestaat bij andere werkgevers;</text:p>
      <text:p text:style-name="ifm_p_mt.3.76mm_ifm">verzoekt het kabinet haast te maken met het wettelijk opnemen dat bedrijven en organisaties moeten beschikken over een door hen zelf opgestelde en gedragen gedragscode;</text:p>
      <text:p text:style-name="ifm_p_mt.3.76mm_ifm">verzoekt het kabinet de regeringscommissaris te vragen de handreiking aan te vullen met elementen die in een dergelijke gedragscode thuishoren,</text:p>
      <text:p text:style-name="ifm_p_mt.3.76mm_ifm">en gaat over tot de orde van de dag.</text:p>
      <text:p text:style-name="ifm_p_mt.3.76mm_ifm">Mutlu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4 843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4 843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eksuele intimidatie en geweld; Motie; Motie van het lid Mutluer over haast maken met het wettelijk opnemen dat bedrijven en organisaties moeten beschikken over een door hen zelf opgestelde en gedragen gedragscode</dc:title>
    <meta:user-defined meta:name="OVERHEIDop.ParlID/DC.identifier">kst-34843-81</meta:user-defined>
    <meta:user-defined meta:name="OVERHEIDop.ondernummer">81</meta:user-defined>
    <meta:user-defined meta:name="DCTERMS.W3CDTF/DCTERMS.available">2023-06-23</meta:user-defined>
    <meta:user-defined meta:name="OVERHEIDop.KamerstukTypen/DC.type">Motie</meta:user-defined>
    <meta:user-defined meta:name="OVERHEIDop.dossiernummer">348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utluer over haast maken met het wettelijk opnemen dat bedrijven en organisaties moeten beschikken over een door hen zelf opgestelde en gedragen gedragscode</meta:user-defined>
    <meta:user-defined meta:name="OVERHEIDop.indiener">S. Mutluer</meta:user-defined>
    <meta:user-defined meta:name="OVERHEIDop.dossiertitel">Seksuele intimidatie en gewel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2</meta:user-defined>
    <meta:user-defined meta:name="DC.title">Seksuele intimidatie en geweld; Motie; Motie van het lid Mutluer over haast maken met het wettelijk opnemen dat bedrijven en organisaties moeten beschikken over een door hen zelf opgestelde en gedragen gedragsco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.TaxonomieBeleidsagenda/OVERHEID.category">Werk | Organisatie en beleid</meta:user-defined>
    <meta:user-defined meta:name="OVERHEIDop.versieInformatie"/>
  </office:meta>
</office:document-meta>
</file>