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80
      <text:tab/>MOTIE VAN HET LID MUTLUER</text:h>
      <text:p text:style-name="ifm_p_ifm">Voorgesteld 22 juni 2023</text:p>
      <text:p text:style-name="ifm_p_mt.3.76mm_ifm">De Kamer,</text:p>
      <text:p text:style-name="ifm_p_mt.3.76mm_ifm">gehoord de beraadslaging,</text:p>
      <text:p text:style-name="ifm_p_mt.3.76mm_ifm">overwegende dat ook universiteiten en hogescholen helaas niet zijn gevrijwaard van seksueel grensoverschrijdend gedrag en seksueel geweld;</text:p>
      <text:p text:style-name="ifm_p_mt.3.76mm_ifm">constaterende dat de Universiteit Maastricht daarom MeToolessen zal geven aan eerstejaarsstudenten tijdens onder andere introductieweken;</text:p>
      <text:p text:style-name="ifm_p_mt.3.76mm_ifm">van oordeel dat voorlichting op dit punt bij hogeronderwijsinstellingen cruciaal is voor het vastleggen van gedragsnormen;</text:p>
      <text:p text:style-name="ifm_p_mt.3.76mm_ifm">verzoekt de regering om aansluitend bij het initiatief Studenten Pact voor de start van het onderwijs in het najaar van 2024 te verkennen hoe de voorlichting aan studenten en medewerkers over seksueel grensoverschrijdend gedrag verankerd kan worden tijdens de introductieweken en in de curricula van alle hogeronderwijsinstelling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80<text:tab/><text:page-number text:select-page="current"/></text:p>
      </style:footer>
    </style:master-page>
    <style:master-page xmlns:sdu-fn="http://schema.sdu.nl/2011/07/functions" style:name="Landscape" style:page-layout-name="landscape-margin-text">
      <style:footer>
        <text:p text:style-name="footer">Tweede Kamer, vergaderjaar 2022-2023, 34 84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Motie; Motie van het lid Mutluer over het verankeren van voorlichting over seksueel grensoverschrijdend gedrag tijdens de introductieweken en in de curricula van alle hogeronderwijsinstellingen</dc:title>
    <meta:user-defined meta:name="OVERHEIDop.ParlID/DC.identifier">kst-34843-80</meta:user-defined>
    <meta:user-defined meta:name="OVERHEIDop.ondernummer">80</meta:user-defined>
    <meta:user-defined meta:name="DCTERMS.W3CDTF/DCTERMS.available">2023-06-23</meta:user-defined>
    <meta:user-defined meta:name="OVERHEIDop.KamerstukTypen/DC.type">Motie</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Motie van het lid Mutluer over het verankeren van voorlichting over seksueel grensoverschrijdend gedrag tijdens de introductieweken en in de curricula van alle hogeronderwijsinstellingen</meta:user-defined>
    <meta:user-defined meta:name="OVERHEIDop.indiener">S. Mutluer</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Seksuele intimidatie en geweld; Motie; Motie van het lid Mutluer over het verankeren van voorlichting over seksueel grensoverschrijdend gedrag tijdens de introductieweken en in de curricula van alle hogeronderwijs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