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8
      <text:tab/>MOTIE VAN HET DE LEDEN VAN DEN HUL EN ÖZÜTOK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de Inspectie SZW enkel onderzoek doet naar vermeend seksueel overschrijdend gedrag op de werkvloer als er een klacht via vakbond of ondernemersraad is ingediend;</text:p>
      <text:p text:style-name="ifm_p_mt.3.76mm_ifm">overwegende dat dit een onnodige drempel opwerpt voor de noodzakelijke meldingsbereidheid;</text:p>
      <text:p text:style-name="ifm_p_mt.3.76mm_ifm">verzoekt de regering het ook voor individuen beter mogelijk te maken om een</text:p>
      <text:p text:style-name="ifm_p_mt.3.76mm_ifm">verzoek tot handhaving in te dienen bij de Inspectie SZW,</text:p>
      <text:p text:style-name="ifm_p_mt.3.76mm_ifm">en gaat over tot de orde van de dag.</text:p>
      <text:p text:style-name="ifm_p_mt.3.76mm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de leden Van den Hul en Özütok over de meldingsbereidheid voor individuen vergroten</dc:title>
    <meta:user-defined meta:name="OVERHEIDop.ParlID/DC.identifier">kst-34843-8</meta:user-defined>
    <meta:user-defined meta:name="OVERHEIDop.ondernummer">8</meta:user-defined>
    <meta:user-defined meta:name="DCTERMS.W3CDTF/DCTERMS.available">2018-02-23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de leden Van den Hul en Özütok over de meldingsbereidheid voor individuen vergroten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de leden Van den Hul en Özütok over de meldingsbereidheid voor individuen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