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9
      <text:tab/>MOTIE VAN HET LID MUTLUER</text:h>
      <text:p text:style-name="ifm_p_ifm">Voorgesteld 22 juni 2023</text:p>
      <text:p text:style-name="ifm_p_mt.3.76mm_ifm">De Kamer,</text:p>
      <text:p text:style-name="ifm_p_mt.3.76mm_ifm">gehoord de beraadslaging,</text:p>
      <text:p text:style-name="ifm_p_mt.3.76mm_ifm">van oordeel dat bij seksueel grensoverschrijdend gedrag herstelrecht van grote betekenis kan zijn om bij seksueel grensoverschrijdend gedrag recht te doen aan de beleving van het slachtoffer;</text:p>
      <text:p text:style-name="ifm_p_mt.3.76mm_ifm">overwegende dat het herstelrecht niet alleen een zaak is van JenV maar ook van andere beleidsterreinen;</text:p>
      <text:p text:style-name="ifm_p_mt.3.76mm_ifm">verzoekt de regering na te gaan hoe herstelrecht bij seksueel grensoverschrijdend gedrag in de uitvoering van het Nationaal Actieprogramma Aanpak seksueel grensoverschrijdend gedrag en seksueel geweld kan worden meegenomen en de Kamer dit najaar te informeren over de voortgang vóór het debat over de begroting van OCW,</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9<text:tab/><text:page-number text:select-page="current"/></text:p>
      </style:footer>
    </style:master-page>
    <style:master-page xmlns:sdu-fn="http://schema.sdu.nl/2011/07/functions" style:name="Landscape" style:page-layout-name="landscape-margin-text">
      <style:footer>
        <text:p text:style-name="footer">Tweede Kamer, vergaderjaar 2022-2023, 34 84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Mutluer over herstelrecht bij seksueel grensoverschrijdend gedrag meenemen in de uitvoering van het nationaal actieprogramma</dc:title>
    <meta:user-defined meta:name="OVERHEIDop.ParlID/DC.identifier">kst-34843-79</meta:user-defined>
    <meta:user-defined meta:name="OVERHEIDop.ondernummer">79</meta:user-defined>
    <meta:user-defined meta:name="DCTERMS.W3CDTF/DCTERMS.available">2023-06-23</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Mutluer over herstelrecht bij seksueel grensoverschrijdend gedrag meenemen in de uitvoering van het nationaal actieprogramma</meta:user-defined>
    <meta:user-defined meta:name="OVERHEIDop.indiener">S. Mutluer</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Seksuele intimidatie en geweld; Motie; Motie van het lid Mutluer over herstelrecht bij seksueel grensoverschrijdend gedrag meenemen in de uitvoering van het nationaal ac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