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78
      <text:tab/>MOTIE VAN HET LID MUTLUER</text:h>
      <text:p text:style-name="ifm_p_ifm">Voorgesteld 22 juni 2023</text:p>
      <text:p text:style-name="ifm_p_mt.3.76mm_ifm">De Kamer,</text:p>
      <text:p text:style-name="ifm_p_mt.3.76mm_ifm">gehoord de beraadslaging,</text:p>
      <text:p text:style-name="ifm_p_mt.3.76mm_ifm">overwegende dat relationele en seksuele vorming van kinderen en jongeren op een betere en effectievere manier gestalte moet krijgen met het oog op seksueel grensoverschrijdend gedrag;</text:p>
      <text:p text:style-name="ifm_p_mt.3.76mm_ifm">overwegende dat deze mede in het onderwijs hoort plaats te vinden;</text:p>
      <text:p text:style-name="ifm_p_mt.3.76mm_ifm">verzoekt de regering in overleg met de regeringscommissaris en partijen uit het onderwijs een onderzoek te doen naar een doorlopende lijn van aanpak en leren aangaande relationele en seksuele vorming, van het p.o. tot aan het wo, die passend is bij de ontwikkelingsfase van de kinderen en jong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78<text:tab/><text:page-number text:select-page="current"/></text:p>
      </style:footer>
    </style:master-page>
    <style:master-page xmlns:sdu-fn="http://schema.sdu.nl/2011/07/functions" style:name="Landscape" style:page-layout-name="landscape-margin-text">
      <style:footer>
        <text:p text:style-name="footer">Tweede Kamer, vergaderjaar 2022-2023, 34 843,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Motie; Motie van het lid Mutluer over onderzoek naar een doorlopende lijn van aanpak en leren aangaande relationele en seksuele vorming, van p.o. tot aan het wo</dc:title>
    <meta:user-defined meta:name="OVERHEIDop.ParlID/DC.identifier">kst-34843-78</meta:user-defined>
    <meta:user-defined meta:name="OVERHEIDop.ondernummer">78</meta:user-defined>
    <meta:user-defined meta:name="DCTERMS.W3CDTF/DCTERMS.available">2023-06-23</meta:user-defined>
    <meta:user-defined meta:name="OVERHEIDop.KamerstukTypen/DC.type">Motie</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Motie van het lid Mutluer over onderzoek naar een doorlopende lijn van aanpak en leren aangaande relationele en seksuele vorming, van p.o. tot aan het wo</meta:user-defined>
    <meta:user-defined meta:name="OVERHEIDop.indiener">S. Mutluer</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Seksuele intimidatie en geweld; Motie; Motie van het lid Mutluer over onderzoek naar een doorlopende lijn van aanpak en leren aangaande relationele en seksuele vorming, van p.o. tot aan het 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