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0 234<text:tab/>Toekomstig sportbeleid</text:h>
      <text:h text:style-name="ifm_p_font.bold_size.9.06pt_mt.18.8mm_indent.-58.5mm_ifm" text:outline-level="1">Nr. 74
      <text:tab/>BRIEF VAN DE MINISTER VOOR LANGDURIGE ZORG EN SPORT</text:h>
      <text:p text:style-name="ifm_p_mt.3.76mm_ifm">Aan de Voorzitter van de Tweede Kamer der Staten-Generaal</text:p>
      <text:p text:style-name="ifm_p_mt.3.76mm_ifm">Den Haag, 22 mei 2023</text:p>
      <text:p text:style-name="ifm_p_mt.3.76mm_ifm">Hierbij zend ik u, mede namens de Staatssecretaris van Onderwijs, Cultuur en Wetenschap, het onderzoek naar de cultuur, aard en omvang van grensoverschrijdend gedrag in de danssector. Op 12 mei zijn, tot mijn spijt, de conceptresultaten van dit onderzoek naar de cultuur, aard en omvang van grensoverschrijdend gedrag in de danssector in de media verschenen. Sinds vandaag, 22 mei 2023, is het definitieve rapport gereed. Met dit onderzoek wordt invulling gegeven aan de uitvoering van de motie van het lid Van der Laan c.s. om het onderzoek naar grensoverschrijdend gedrag in de turn- en gymsport te herhalen voor de danssector<text:note text:id="ID-1092494-d36e80" text:note-class="footnote"><text:note-citation text:label="1 ">1</text:note-citation><text:note-body><text:p text:style-name="ifm_p_font.normal_size.6.93pt_mt..5mm_indent.-0.1161in_mleft.0.1161in_ifm">Kamerstuk 30 234, nr. 282.</text:p></text:note-body></text:note>. Hiermee wordt voldaan aan deze motie.</text:p>
      <text:p text:style-name="ifm_p_mt.3.76mm_ifm">Wij streven ernaar om u vóór het volgende commissiedebat Sport de beleidsreactie op dit onderzoek toe te sturen, waarbij wij ingaan op de resultaten en de aanbeveli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4<text:tab/><text:page-number text:select-page="current"/></text:p>
      </style:footer>
    </style:master-page>
    <style:master-page xmlns:sdu-fn="http://schema.sdu.nl/2011/07/functions" style:name="Landscape" style:page-layout-name="landscape-margin-text">
      <style:footer>
        <text:p text:style-name="footer">Tweede Kamer, vergaderjaar 2022-2023, 34 84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apport 'Schaduwdansen': Een onderzoek naar grensoverschrijdend gedrag in het dansen</dc:title>
    <meta:user-defined meta:name="OVERHEIDop.ParlID/DC.identifier">kst-34843-74</meta:user-defined>
    <meta:user-defined meta:name="OVERHEIDop.ondernummer">74</meta:user-defined>
    <meta:user-defined meta:name="DCTERMS.W3CDTF/DCTERMS.available">2023-05-25</meta:user-defined>
    <meta:user-defined meta:name="OVERHEIDop.KamerstukTypen/DC.type">Brief</meta:user-defined>
    <meta:user-defined meta:name="OVERHEIDop.dossiernummer">34843;30234</meta:user-defined>
    <meta:user-defined meta:name="OVERHEIDop.configuratie">https://repository.officiele-overheidspublicaties.nl/MasterConfiguraties/MC-OEP-Kamerstuk-Web/1.3/xml/MC-OEP-Kamerstuk-Web.xml</meta:user-defined>
    <meta:user-defined meta:name="OVERHEIDop.documenttitel">Rapport 'Schaduwdansen': Een onderzoek naar grensoverschrijdend gedrag in het dansen</meta:user-defined>
    <meta:user-defined meta:name="OVERHEIDop.indiener">C. Helder</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Seksuele intimidatie en geweld; Brief regering; Rapport 'Schaduwdansen': Een onderzoek naar grensoverschrijdend gedrag in het d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