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3-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3<text:tab/>Seksuele intimidatie en geweld</text:h>
      <text:h text:style-name="ifm_p_font.bold_size.9.06pt_mt.18.8mm_indent.-58.5mm_ifm" text:outline-level="1">Nr. 4
      <text:tab/>MOTIE VAN HET SJOERDSMA C.S.</text:h>
      <text:p text:style-name="ifm_p_ifm">Voorgesteld 22 februari 2018</text:p>
      <text:p text:style-name="ifm_p_mt.3.76mm_ifm">De Kamer,</text:p>
      <text:p text:style-name="ifm_p_mt.3.76mm_ifm">gehoord de beraadslaging,</text:p>
      <text:p text:style-name="ifm_p_mt.3.76mm_ifm">overwegende dat er zero tolerance moet zijn voor seksuele intimidatie op de werkvloer;</text:p>
      <text:p text:style-name="ifm_p_mt.3.76mm_ifm">van mening dat de overheid een voorbeeldfunctie heeft en daar op een actieve manier invulling aan moet geven;</text:p>
      <text:p text:style-name="ifm_p_mt.3.76mm_ifm">constaterende dat de overheid als werkgever verantwoordelijk is voor een veilig werkklimaat voor elke werknemer en dat voor iedereen helder is en moet zijn waar men terecht kan bij misstanden;</text:p>
      <text:p text:style-name="ifm_p_mt.3.76mm_ifm">van mening dat het wenselijk is dat alle ministeries in werknemerstevredenheidsonderzoeken expliciet aandacht vragen voor de problematiek van seksuele intimidatie;</text:p>
      <text:p text:style-name="ifm_p_mt.3.76mm_ifm">verzoekt het kabinet om, daartoe binnen de ministeries onderzoek te (laten) doen en indien nodig maatregelen te nemen om de veiligheid op de werkvloer te waarborgen;</text:p>
      <text:p text:style-name="ifm_p_mt.3.76mm_ifm">verzoekt het kabinet tevens, om de Kamer te informeren over de gang van zaken zoals hierboven gevraagd,</text:p>
      <text:p text:style-name="ifm_p_mt.3.76mm_ifm">en gaat over tot de orde van de dag.</text:p>
      <text:p text:style-name="ifm_p_mt.3.76mm_ifm">Sjoerdsma</text:p>
      <text:p text:style-name="ifm_p_ifm">Van Toorenburg</text:p>
      <text:p text:style-name="ifm_p_ifm">Özütok</text:p>
      <text:p text:style-name="ifm_p_ifm">Van den Hul</text:p>
      <text:p text:style-name="ifm_p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43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43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eksuele intimidatie en geweld; Motie; Motie van het lid Sjoerdsma c.s. over de veiligheid op de werkvloer waarborgen</dc:title>
    <meta:user-defined meta:name="OVERHEIDop.ParlID/DC.identifier">kst-34843-4</meta:user-defined>
    <meta:user-defined meta:name="OVERHEIDop.ondernummer">4</meta:user-defined>
    <meta:user-defined meta:name="DCTERMS.W3CDTF/DCTERMS.available">2018-02-23</meta:user-defined>
    <meta:user-defined meta:name="OVERHEIDop.KamerstukTypen/DC.type">Motie</meta:user-defined>
    <meta:user-defined meta:name="OVERHEIDop.dossiernummer">34843</meta:user-defined>
    <meta:user-defined meta:name="OVERHEIDop.adviesRvS"/>
    <meta:user-defined meta:name="OVERHEIDop.documenttitel">Motie van het lid Sjoerdsma c.s. over de veiligheid op de werkvloer waarborgen</meta:user-defined>
    <meta:user-defined meta:name="OVERHEIDop.Parlementair/DC.type">Kamerstuk</meta:user-defined>
    <meta:user-defined meta:name="OVERHEIDop.indiener">M.M. van Toorenburg</meta:user-defined>
    <meta:user-defined meta:name="OVERHEIDop.indiener">N. Özütok</meta:user-defined>
    <meta:user-defined meta:name="OVERHEIDop.indiener">K.A.E. van den Hul</meta:user-defined>
    <meta:user-defined meta:name="OVERHEIDop.indiener">F.M. Arissen</meta:user-defined>
    <meta:user-defined meta:name="OVERHEIDop.indiener">S.W. Sjoerdsma</meta:user-defined>
    <meta:user-defined meta:name="OVERHEIDop.vergaderjaar">2017-2018</meta:user-defined>
    <meta:user-defined meta:name="OVERHEIDop.dossiertitel">Seksuele intimidatie en gew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eksuele intimidatie en geweld; Motie; Motie van het lid Sjoerdsma c.s. over de veiligheid op de werkvloer waarbor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2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