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24
      <text:tab/>GEWIJZIGDE MOTIE VAN HET LID WESTERVELD TER VERVANGING VAN DIE GEDRUKT ONDER NR. 22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overwegende dat seksueel overschrijdend gedrag bij sportverenigingen nog steeds een groot probleem is;</text:p>
      <text:p text:style-name="ifm_p_mt.3.76mm_ifm">overwegende dat sporters een aanspreekpunt binnen de eigen sportvereniging nodig hebben, waar zij kunnen praten over onder andere seksueel overschrijdend gedrag;</text:p>
      <text:p text:style-name="ifm_p_mt.3.76mm_ifm">constaterende dat op slechts de helft van de sportverenigingen een vertrouwenscontactpersoon aanwezig is,</text:p>
      <text:p text:style-name="ifm_p_mt.3.76mm_ifm">overwegende dat een vertrouwenscontactpersoon kan helpen bij het melden en tegengaan van seksueel overschrijdend gedrag;</text:p>
      <text:p text:style-name="ifm_p_mt.3.76mm_ifm">verzoekt de regering om sportverenigingen al dan niet gezamenlijk te verplichten een vertrouwenscontactpersoon aan te stell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3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3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eksuele intimidatie en geweld; Motie (gewijzigd/nader); Gewijzigde motie van het lid Westerveld over vertrouwenscontactpersonen bij sportverenigingen (t.v.v. 34843-22)</dc:title>
    <meta:user-defined meta:name="OVERHEIDop.ParlID/DC.identifier">kst-34843-24</meta:user-defined>
    <meta:user-defined meta:name="OVERHEIDop.ondernummer">24</meta:user-defined>
    <meta:user-defined meta:name="DCTERMS.W3CDTF/DCTERMS.available">2018-05-24</meta:user-defined>
    <meta:user-defined meta:name="OVERHEIDop.KamerstukTypen/DC.type">Motie</meta:user-defined>
    <meta:user-defined meta:name="OVERHEIDop.dossiernummer">34843</meta:user-defined>
    <meta:user-defined meta:name="OVERHEIDop.adviesRvS"/>
    <meta:user-defined meta:name="OVERHEIDop.documenttitel">Gewijzigde motie van het lid Westerveld over vertrouwenscontactpersonen bij sportverenigingen (t.v.v. 34843-22)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Seksuele intimidatie en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en geweld; Motie (gewijzigd/nader); Gewijzigde motie van het lid Westerveld over vertrouwenscontactpersonen bij sportverenigingen (t.v.v. 34843-2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