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1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12.26pt_mt.7.52mm_indent.-58.5mm_ifm" text:outline-level="1">31 015<text:tab/>Kindermishandeling</text:h>
      <text:h text:style-name="ifm_p_font.bold_size.9.06pt_mt.18.8mm_indent.-58.5mm_ifm" text:outline-level="1">Nr. 125
      <text:tab/>BRIEF VAN DE MINISTER VAN JUSTITIE EN VEILIGHEID</text:h>
      <text:p text:style-name="ifm_p_mt.3.76mm_ifm">Aan de Voorzitter van de Tweede Kamer der Staten-Generaal</text:p>
      <text:p text:style-name="ifm_p_mt.3.76mm_ifm">Den Haag, 1 juli 2025</text:p>
      <text:p text:style-name="ifm_p_mt.3.76mm_ifm">Hierbij bied ik u aan het onderzoeksrapport «Risicotaxatie bij plegers van transnationaal seksueel kindermisbruik». Het onderzoek is in opdracht van het Wetenschappelijk Onderzoek- en Datacentrum (WODC) uitgevoerd door het Nederlands Studiecentrum Criminaliteit en Rechtshandhaving (NSCR).</text:p>
      <text:p text:style-name="ifm_p_mt.3.76mm_ifm">Mijn streven is om uw Kamer in het najaar te voorzien van een reactie, inclusief concrete vervolgstappen om dit fenomeen effectief te bestrijden en kwetsbare kinderen te beschermen.</text:p>
      <text:p text:style-name="ifm_p_mt.5.08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843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843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eksuele intimidatie en geweld; Brief regering; Onderzoeksrapport ‘Risicotaxatie bij plegers van transnationaal seksueel kindermisbruik’</dc:title>
    <meta:user-defined meta:name="OVERHEIDop.ParlID/DC.identifier">kst-34843-125</meta:user-defined>
    <meta:user-defined meta:name="OVERHEIDop.ondernummer">125</meta:user-defined>
    <meta:user-defined meta:name="DCTERMS.W3CDTF/DCTERMS.available">2025-07-11</meta:user-defined>
    <meta:user-defined meta:name="OVERHEIDop.KamerstukTypen/DC.type">Brief</meta:user-defined>
    <meta:user-defined meta:name="OVERHEIDop.dossiernummer">34843;310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Onderzoeksrapport ‘Risicotaxatie bij plegers van transnationaal seksueel kindermisbruik’</meta:user-defined>
    <meta:user-defined meta:name="OVERHEIDop.indiener">D.M. van Weel</meta:user-defined>
    <meta:user-defined meta:name="OVERHEIDop.dossiertitel">Seksuele intimidatie en gewel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Seksuele intimidatie en geweld; Brief regering; Onderzoeksrapport ‘Risicotaxatie bij plegers van transnationaal seksueel kindermisbruik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