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0 950<text:tab/>Racisme en Discriminatie</text:h>
      <text:h text:style-name="ifm_p_font.bold_size.9.06pt_mt.18.8mm_indent.-58.5mm_ifm" text:outline-level="1">Nr. 118
      <text:tab/>BRIEF VAN DE MINISTER VAN BINNENLANDSE ZAKEN EN KONINKRIJKSRELATIES</text:h>
      <text:p text:style-name="ifm_p_mt.3.76mm_ifm">Aan de Voorzitter van de Tweede Kamer der Staten-Generaal</text:p>
      <text:p text:style-name="ifm_p_mt.3.76mm_ifm">Den Haag, 12 maart 2025</text:p>
      <text:p text:style-name="ifm_p_mt.3.76mm_ifm">Tijdens het commissiedebat Discriminatie, racisme en mensenrechten op 29 januari jl. heb ik uw Kamer laten weten dat de oprichting van de Rijksbrede Klachtencommissie Ongewenste Omgangsvormen (KCOO) eind februari in werking zal treden. Dit mede ter uitvoering van de motie-Rajkowski/Van Baarle<text:note text:id="ID-1186461-d36e80" text:note-class="footnote"><text:note-citation text:label="1 ">1</text:note-citation><text:note-body><text:p text:style-name="ifm_p_font.normal_size.6.93pt_mt..5mm_indent.-0.1161in_mleft.0.1161in_ifm">TK 30 950, nr. 417</text:p></text:note-body></text:note>.</text:p>
      <text:p text:style-name="ifm_p_mt.3.76mm_ifm">Bij deze moet ik u mededelen dat de KCOO niet per eind februari in werking is getreden. De reden hiervan is met name gelegen in de complexiteit van de processen rond gegevensbescherming, zoals ook tijdens het commissiedebat aangegeven.</text:p>
      <text:p text:style-name="ifm_p_mt.3.76mm_ifm">De streefdatum die nu wordt gehanteerd voor de realisatie van de KCOO is 1 mei a.s. Dit is dezelfde streefdatum voor de inwerkingtreding van de Rijksbrede Integriteitscommissie. De beide commissies zullen met één gezamenlijk loket werk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8<text:tab/><text:page-number text:select-page="current"/></text:p>
      </style:footer>
    </style:master-page>
    <style:master-page xmlns:sdu-fn="http://schema.sdu.nl/2011/07/functions" style:name="Landscape" style:page-layout-name="landscape-margin-text">
      <style:footer>
        <text:p text:style-name="footer">Tweede Kamer, vergaderjaar 2024-2025, 34 84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Stand van zaken Rijksbrede Klachtencommissie Ongewenste Omgangsvormen (KCOO)</dc:title>
    <meta:user-defined meta:name="OVERHEIDop.ParlID/DC.identifier">kst-34843-118</meta:user-defined>
    <meta:user-defined meta:name="OVERHEIDop.ondernummer">118</meta:user-defined>
    <meta:user-defined meta:name="DCTERMS.W3CDTF/DCTERMS.available">2025-03-13</meta:user-defined>
    <meta:user-defined meta:name="OVERHEIDop.KamerstukTypen/DC.type">Brief</meta:user-defined>
    <meta:user-defined meta:name="OVERHEIDop.dossiernummer">34843;30950</meta:user-defined>
    <meta:user-defined meta:name="OVERHEIDop.configuratie">https://repository.officiele-overheidspublicaties.nl/MasterConfiguraties/MC-OEP-Kamerstuk-Web/1.9/xml/MC-OEP-Kamerstuk-Web.xml</meta:user-defined>
    <meta:user-defined meta:name="OVERHEIDop.documenttitel">Stand van zaken Rijksbrede Klachtencommissie Ongewenste Omgangsvormen (KCOO)</meta:user-defined>
    <meta:user-defined meta:name="OVERHEIDop.indiener">J.J.M. Uitermark</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Seksuele intimidatie en geweld; Brief regering; Stand van zaken Rijksbrede Klachtencommissie Ongewenste Omgangsvormen (KC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