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08
      <text:tab/>BRIEF VAN DE MINISTER VOOR RECHTSBESCHERMING</text:h>
      <text:p text:style-name="ifm_p_mt.3.76mm_ifm">Aan de Voorzitter van de Tweede Kamer der Staten-Generaal</text:p>
      <text:p text:style-name="ifm_p_mt.3.76mm_ifm">Den Haag, 15 maart 2024</text:p>
      <text:p text:style-name="ifm_p_mt.3.76mm_ifm">Hierbij attendeer ik uw Kamer op een besluit genomen op grond van de Wet open overheid (Woo) met betrekking tot het rapport «Seksueel misbruik en aangiftebereidheid binnen de gemeenschap van Jehova’s getuigen» (Bijlage bij Kamerstuk 34 843, nr. 39). Het besluit en de (gedeeltelijk) openbaar gemaakte documenten zijn ook gepubliceerd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08<text:tab/><text:page-number text:select-page="current"/></text:p>
      </style:footer>
    </style:master-page>
    <style:master-page xmlns:sdu-fn="http://schema.sdu.nl/2011/07/functions" style:name="Landscape" style:page-layout-name="landscape-margin-text">
      <style:footer>
        <text:p text:style-name="footer">Tweede Kamer, vergaderjaar 2023-2024, 34 84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Woo-besluit Seksueel misbruik en aangiftebereidheid Jehovah's Getuigen</dc:title>
    <meta:user-defined meta:name="OVERHEIDop.ParlID/DC.identifier">kst-34843-108</meta:user-defined>
    <meta:user-defined meta:name="OVERHEIDop.ondernummer">108</meta:user-defined>
    <meta:user-defined meta:name="DCTERMS.W3CDTF/DCTERMS.available">2024-03-19</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Woo-besluit Seksueel misbruik en aangiftebereidheid Jehovah's Getuigen</meta:user-defined>
    <meta:user-defined meta:name="OVERHEIDop.indiener">F.M. Weerwind</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Seksuele intimidatie en geweld; Brief regering; Woo-besluit Seksueel misbruik en aangiftebereidheid Jehovah's Ge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