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7
      <text:tab/>MOTIE VAN HET LID VAN MEIJEREN</text:h>
      <text:p text:style-name="ifm_p_ifm">Voorgesteld 13 maart 2024</text:p>
      <text:p text:style-name="ifm_p_mt.3.76mm_ifm">De Kamer,</text:p>
      <text:p text:style-name="ifm_p_mt.3.76mm_ifm">gehoord de beraadslaging,</text:p>
      <text:p text:style-name="ifm_p_mt.3.76mm_ifm">overwegende dat het door de commissie-Hendriks verrichte onderzoek naar georganiseerd sadistisch misbruik niet voldoet aan de minimale eisen die daar redelijkerwijs aan gesteld mogen worden;</text:p>
      <text:p text:style-name="ifm_p_mt.3.76mm_ifm">constaterende dat alle belangengroepen uit het werkveld forse kritiek hebben geuit op de wijze waarop dit onderzoek is ingesteld en uitgevoerd;</text:p>
      <text:p text:style-name="ifm_p_mt.3.76mm_ifm">roept de regering op een second opinion te laten uitvoeren door een onafhankelijke commissie, met inachtneming van de namens de slachtoffers geschetste randvoorwaarden zoals uiteengezet in de aan de Kamer gezonden brandbrief,</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7<text:tab/><text:page-number text:select-page="current"/></text:p>
      </style:footer>
    </style:master-page>
    <style:master-page xmlns:sdu-fn="http://schema.sdu.nl/2011/07/functions" style:name="Landscape" style:page-layout-name="landscape-margin-text">
      <style:footer>
        <text:p text:style-name="footer">Tweede Kamer, vergaderjaar 2023-2024, 34 84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Van Meijeren over een second opinion laten uitvoeren over het onderzoek van de commissie-Hendriks</dc:title>
    <meta:user-defined meta:name="OVERHEIDop.ParlID/DC.identifier">kst-34843-107</meta:user-defined>
    <meta:user-defined meta:name="OVERHEIDop.ondernummer">107</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Van Meijeren over een second opinion laten uitvoeren over het onderzoek van de commissie-Hendriks</meta:user-defined>
    <meta:user-defined meta:name="OVERHEIDop.indiener">G.F.C. van Meijeren</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Van Meijeren over een second opinion laten uitvoeren over het onderzoek van de commissie-Hendri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