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9<text:tab/>Internationaal Verdrag van Hongkong voor het veilig en milieuvriendelijk recyclen van schepen; Hongkong, 15 mei 2009</text:h>
      <text:h text:style-name="ifm_p_font.bold_size.9.06pt_mt.18.8mm_indent.-58.5mm_ifm" text:outline-level="1">Nr. 3<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9 oktober 2018.</text:p><text:p text:style-name="ifm_p_size.6.93pt_mt.3.76mm_ifm">De voordracht voor de vast te stellen ministeriële regeling is aan de Kamer overgelegd tot en met 26 november 2018.</text:p><text:p text:style-name="ifm_p_size.6.93pt_mt.3.76mm_ifm">De voordracht voor de vast te stellen ministeriële regeling kan niet eerder worden gedaan dan op 27 november 2018.</text:p></draw:text-box></draw:frame>Aan de Voorzitter van de Tweede Kamer der Staten-Generaal</text:p>
      <text:p text:style-name="ifm_p_mt.3.76mm_ifm">Den Haag, 29 oktober 2018</text:p>
      <text:p text:style-name="ifm_p_mt.3.76mm_ifm">Hierbij bied ik u aan de ontwerpregeling<text:note text:id="ID-860089-d36e86" text:note-class="footnote"><text:note-citation text:label="1 ">1</text:note-citation><text:note-body><text:p text:style-name="ifm_p_font.normal_size.6.93pt_mt..5mm_indent.-0.1161in_mleft.0.1161in_ifm">Raadpleegbaar via www.tweedekamer.nl</text:p></text:note-body></text:note> tot wijziging van de Regeling voorkoming verontreiniging door schepen en de 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in verband met de implementatie van het Internationaal Verdrag van Hongkong voor het veilig en milieuvriendelijk recyclen van schepen. Voor de inhoud van de ontwerpregeling verwijs ik u naar de ontwerpnota van toelichting<text:note text:id="ID-860089-d36e9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basis van artikel 21.6, zesde lid van de Wet milieubeheer en biedt uw Kamer de mogelijkheid zich uit te spreken over de ontwerpregeling voordat deze zal worden vastgestel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9 (R2094), nr. 3<text:tab/><text:page-number text:select-page="current"/></text:p>
      </style:footer>
    </style:master-page>
    <style:master-page xmlns:sdu-fn="http://schema.sdu.nl/2011/07/functions" style:name="Landscape" style:page-layout-name="landscape-margin-text">
      <style:footer>
        <text:p text:style-name="footer">Tweede Kamer, vergaderjaar 2018-2019, 34 839 (R20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Verdrag van Hongkong voor het veilig en milieuvriendelijk recyclen van schepen; Hongkong, 15 mei 2009; Brief regering; Ontwerpregeling ter implementatie van het Verdrag van Hongkong inzake scheepsrecycling en ratificatie van het verdrag</dc:title>
    <meta:user-defined meta:name="OVERHEIDop.ParlID/DC.identifier">kst-34839-3</meta:user-defined>
    <meta:user-defined meta:name="OVERHEIDop.ondernummer">3</meta:user-defined>
    <meta:user-defined meta:name="DCTERMS.W3CDTF/DCTERMS.available">2018-10-30</meta:user-defined>
    <meta:user-defined meta:name="OVERHEIDop.KamerstukTypen/DC.type">Brief</meta:user-defined>
    <meta:user-defined meta:name="OVERHEIDop.dossiernummer">34839-(R2094)</meta:user-defined>
    <meta:user-defined meta:name="OVERHEIDop.adviesRvS"/>
    <meta:user-defined meta:name="OVERHEIDop.documenttitel">Ontwerpregeling ter implementatie van het Verdrag van Hongkong inzake scheepsrecycling en ratificatie van het verdra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Internationaal Verdrag van Hongkong voor het veilig en milieuvriendelijk recyclen van schepen; Hongkong, 15 mei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Verdrag van Hongkong voor het veilig en milieuvriendelijk recyclen van schepen; Hongkong, 15 mei 2009; Brief regering; Ontwerpregeling ter implementatie van het Verdrag van Hongkong inzake scheepsrecycling en ratificatie van het verdra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