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837-1</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837<text:tab/>Voorstel van wet van de leden Gijs van Dijk, Özdil en Van Kent tot wijziging van de Wet allocatie arbeidskrachten door intermediairs teneinde te bewerkstelligen dat voor arbeidskrachten die in het kader van payrolling ter beschikking zijn gesteld aan een opdrachtgever dezelfde arbeidsvoorwaarden gelden als voor werknemers werkzaam in gelijke of gelijkwaardige functies in dienst van de opdrachtgever waar de terbeschikkingstelling plaatsvindt</text:h>
      <text:h text:style-name="ifm_p_font.bold_size.9.06pt_mt.18.8mm_indent.-58.5mm_ifm" text:outline-level="1">Nr. 1<text:tab/>GELEIDENDE BRIEF</text:h>
      <text:p text:style-name="ifm_p_mt.3.76mm_ifm">Aan de Voorzitter van de Tweede Kamer der Staten-Generaal</text:p>
      <text:p text:style-name="ifm_p_mt.3.76mm_ifm">Den Haag, 23 november 2017</text:p>
      <text:p text:style-name="ifm_p_mt.3.76mm_ifm">Hierbij doen wij u overeenkomstig het bepaalde in artikel 114 van het Reglement van Orde een voorstel van wet toekomen tot wijziging van de Wet allocatie arbeidskrachten door intermediairs teneinde te bewerkstelligen dat voor arbeidskrachten die in het kader van payrolling ter beschikking zijn gesteld aan een opdrachtgever dezelfde arbeidsvoorwaarden gelden als voor werknemers werkzaam in gelijke of gelijkwaardige functies in dienst van de opdrachtgever waar de terbeschikkingstelling plaatsvindt.</text:p>
      <text:p text:style-name="ifm_p_mt.3.76mm_ifm">De memorie van toelichting, die het wetsvoorstel vergezelt, bevat de gronden waarop het rust.</text:p>
      <text:p text:style-name="ifm_p_mt.3.76mm_ifm">Gijs van Dijk</text:p>
      <text:p text:style-name="ifm_p_ifm">Özdil</text:p>
      <text:p text:style-name="ifm_p_ifm">Van Ken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837, nr. 1<text:tab/><text:page-number text:select-page="current"/></text:p>
      </style:footer>
    </style:master-page>
    <style:master-page xmlns:sdu-fn="http://schema.sdu.nl/2011/07/functions" style:name="Landscape" style:page-layout-name="landscape-margin-text">
      <style:footer>
        <text:p text:style-name="footer">Tweede Kamer, vergaderjaar 2017-2018, 34 837,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van de leden Gijs van Dijk, Özdil en Van Kent tot wijziging van de Wet allocatie arbeidskrachten door intermediairs teneinde te bewerkstelligen dat voor arbeidskrachten die in het kader van payrolling ter beschikking zijn gesteld aan een opdrachtgever dezelfde arbeidsvoorwaarden gelden als voor werknemers werkzaam in gelijke of gelijkwaardige functies in dienst van de opdrachtgever waar de terbeschikkingstelling plaatsvindt; Geleidende brief; Geleidende brief</dc:title>
    <meta:user-defined meta:name="OVERHEIDop.ParlID/DC.identifier">kst-34837-1</meta:user-defined>
    <meta:user-defined meta:name="OVERHEIDop.ondernummer">1</meta:user-defined>
    <meta:user-defined meta:name="DCTERMS.W3CDTF/DCTERMS.available">2017-11-23</meta:user-defined>
    <meta:user-defined meta:name="OVERHEIDop.KamerstukTypen/DC.type">Brief</meta:user-defined>
    <meta:user-defined meta:name="OVERHEIDop.dossiernummer">34837</meta:user-defined>
    <meta:user-defined meta:name="OVERHEIDop.adviesRvS"/>
    <meta:user-defined meta:name="OVERHEIDop.documenttitel">Geleidende brief</meta:user-defined>
    <meta:user-defined meta:name="OVERHEIDop.Parlementair/DC.type">Kamerstuk</meta:user-defined>
    <meta:user-defined meta:name="OVERHEIDop.indiener">Z. Özdil</meta:user-defined>
    <meta:user-defined meta:name="OVERHEIDop.indiener">B. van Kent</meta:user-defined>
    <meta:user-defined meta:name="OVERHEIDop.indiener">G.J. (Gijs) van Dijk</meta:user-defined>
    <meta:user-defined meta:name="OVERHEIDop.vergaderjaar">2017-2018</meta:user-defined>
    <meta:user-defined meta:name="OVERHEIDop.dossiertitel">Voorstel van wet van de leden Gijs van Dijk, Özdil en Van Kent tot wijziging van de Wet allocatie arbeidskrachten door intermediairs teneinde te bewerkstelligen dat voor arbeidskrachten die in het kader van payrolling ter beschikking zijn gesteld aan een opdrachtgever dezelfde arbeidsvoorwaarden gelden als voor werknemers werkzaam in gelijke of gelijkwaardige functies in dienst van de opdrachtgever waar de terbeschikkingstelling plaatsvind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de leden Gijs van Dijk, Özdil en Van Kent tot wijziging van de Wet allocatie arbeidskrachten door intermediairs teneinde te bewerkstelligen dat voor arbeidskrachten die in het kader van payrolling ter beschikking zijn gesteld aan een opdrachtgever dezelfde arbeidsvoorwaarden gelden als voor werknemers werkzaam in gelijke of gelijkwaardige functies in dienst van de opdrachtgever waar de terbeschikkingstelling plaatsvindt; Geleidende brief; Geleidende brief</meta:user-defined>
    <meta:user-defined meta:name="OVERHEIDop.publicationName">Kamerstuk</meta:user-defined>
    <meta:user-defined meta:name="OVERHEID.Organisatietype/OVERHEID.organisationType">staten generaal</meta:user-defined>
    <meta:user-defined meta:name="DCTERMS.W3CDTF/DCTERMS.issued">2017-11-23</meta:user-defined>
    <meta:user-defined meta:name="OVERHEID.Informatietype/DC.type">officiële publicatie</meta:user-defined>
    <meta:user-defined meta:name="OVERHEID.TaxonomieBeleidsagenda/OVERHEID.category">Werk | Arbeidsvoorwaarden</meta:user-defined>
    <meta:user-defined meta:name="OVERHEIDop.versieInformatie"/>
  </office:meta>
</office:document-meta>
</file>