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1<text:tab/>Samenvoeging van de gemeenten Dongeradeel, Ferwerderadiel en Kollumerland en Nieuwkruisland</text:h>
      <text:h text:style-name="ifm_p_font.bold_size.9.06pt_mt.18.8mm_indent.-58.5mm_ifm" text:outline-level="1">Nr. 4
      <text:tab/>VERSLAG  </text:h>
      <text:p text:style-name="ifm_p_ifm">Vastgesteld 9 februari 2018</text:p>
      <text:p text:style-name="ifm_p_mt.3.76mm_ifm">De vaste commissie voor Binnenlandse Zaken 1),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row>
          <table:table-cell table:style-name="table.cell.top">
            <text:p text:style-name="text.cell.7.justify">5.</text:p>
          </table:table-cell>
          <table:table-cell table:style-name="table.cell.top.pleft.pright">
            <text:p text:style-name="text.cell.7.justify">Overig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Dongeradeel, Ferwerderadiel en Kollumerland en Nieuwkruisland. Zij constateren dat het hier gaat om een vrijwillige samenvoeging van de gemeenten Dongeradeel, Ferwerderadiel en Kollumerland en Nieuwkruisland.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CDA-fractie hebben met belangstelling kennisgenomen van het voorstel tot samenvoeging van de gemeenten Dongeradeel, Ferwerdera-diel en Kollumerland en Nieuwkruisland.</text:p>
      <text:p text:style-name="ifm_p_mt.3.76mm_ifm">De leden van de D66-fractie hebben met belangstelling kennisgenomen van het wetsvoorstel dat dient tot samenvoeging van de gemeenten Dongeradeel, Ferwerderadiel en Kollumerland en Nieuwkruisland.</text:p>
      <text:p text:style-name="ifm_p_ifm">Zij lezen dat deze herindeling van onderop heeft plaatsgevonden en het herin-delingsadvies in alle gemeenten met een grote meerderheid van stemmen is vastgesteld. Ook merken zij op dat door voorgestelde herindeling een bestuurskrachtige gemeente zal ontstaan. Zij hebben op dit moment in het proces geen nadere vragen.</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ze leden alleen plaats moeten vinden van onderop, als hiervoor steun is van de bevolking. De SP-fractie heeft enkele vragen bij de het draagvlak en de urgentie. Deze leden gaan hier graag nader op in.</text:p>
      <text:p text:style-name="ifm_p_mt.3.76mm_ifm">De leden van de ChristenUnie-fractie hebben met belangstelling kennis genomen van het wetsvoorstel dat strekt tot samenvoeging van de gemeenten Dongeradeel, Ferwerderadiel en Kollumerland en Nieuwkruisland. Deze leden onderschrijven de voorgenomen samenvoeging van deze gemeenten. Deze leden hebben in deze fase van de behandeling geen nadere vragen met betrekking tot het voorstel.</text:p>
      <text:h text:style-name="ifm_p_font.bold_mt.5.08mm_page.keep-with-next_ifm" text:outline-level="2">2.<text:s/>Voorgeschiedenis en totstandkoming herindelingsadvies</text:h>
      <text:p text:style-name="ifm_p_mt.4.23mm_ifm">De leden van de CDA-fractie constateren, dat de regering het herindelings-advies en de zienswijze van de provincie niet als bijlagen bij de memorie van toelichting heeft gevoegd. Deze leden zijn van mening, dat publicatie op een website niet gelijkgesteld kan worden met indiening bij de Tweede Kamer. Deze leden vragen de regering dan ook het herindelingsadvies en de zienswijze van de provincie alsnog aan de Kamer toe te zenden. Deze leden lezen, dat het herindelingsadvies behalve in het Nederlands, ook in de Friese taal is opgesteld. Het verzoek van deze leden heeft vanzelfsprekend betrekking op beide.</text:p>
      <text:p text:style-name="ifm_p_mt.3.76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is geweest bij de totstandkoming van het voorstel tot gemeentelijke herindeling.</text:p>
      <text:p text:style-name="ifm_p_mt.3.76mm_ifm">De leden van de SP-fractie de vragen of er een meerderheid van de bewo-ners voor de herindeling is, en als er geen burgerraadpleging heeft plaats-gevonden waarom daarvoor niet is gekozen. Wanneer er geen meerderheid voor een herindeling is, vragen deze leden waarom er toch voor herindeling is gekozen. De uitdagingen waar de kleinere gemeenten voor staan, na onder andere decentralisaties, leiden zo immers toch tot gedwongen herindelingen, lijkt het.</text:p>
      <text:h text:style-name="ifm_p_font.bold_mt.5.08mm_page.keep-with-next_ifm" text:outline-level="2">3.<text:s/>Toets aan het Beleidskader gemeentelijke herindeling</text:h>
      <text:p text:style-name="ifm_p_mt.4.23mm_ifm">Sinds 1 januari 2017 is er sprake van een ambtelijke fusie van de gemeenten Dongeradeel, Ferwerderadiel, Kollumerland c.a. en Dantumadiel. De leden van de CDA-fractie vragen de regering nader in te gaan op de gevolgen voor de gemeenschappelijke regeling waarin nu vier gemeenten samenwerken en na de samenvoeging van Dongeradeel, Ferwerderadiel en Kollumerland c.a. nog twee. De gemeente Dantumadiel blijft immers partner in de ambtelijke fusie.</text:p>
      <text:p text:style-name="ifm_p_mt.3.76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h text:style-name="ifm_p_font.bold_mt.5.08mm_page.keep-with-next_ifm" text:outline-level="2">4.<text:s/>Financiële aspecten</text:h>
      <text:p text:style-name="ifm_p_mt.4.23mm_ifm">De regering geeft aan, zo lezen de leden van de SP-fractie, dat de nieuwe gemeente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 Deze leden ontvangen graag een reactie van de regering op deze punten.</text:p>
      <text:h text:style-name="ifm_p_font.bold_mt.5.08mm_page.keep-with-next_ifm" text:outline-level="2">5.<text:s/>Overige aspecten</text:h>
      <text:p text:style-name="ifm_p_mt.4.23mm_ifm">De leden van de CDA-fractie hechten groot belang aan de positie van de Friese taal, die in de betrokken gemeenten zeer sterk is. Deze leden noemen in dit verband met ere de naam van de Friese dichter Jan Dotinga. In de tijd dat hij onderwijzer was in Ternaard, hoofdplaats van de toenmalige gemeente Westdongeradeel, verscheen zijn eerste dichtbundel «Lytse ivichheit» (1965). Dat de positie van de Friese taal in Noardeast-Fryslân zeer sterk is, is zonder twijfel mede te danken aan onderwijzers en dichters zoals hij.</text:p>
      <text:p text:style-name="ifm_p_ifm">Uit het herindelingsadvies blijkt dat de betrokken gemeenten ten volle aandacht hebben voor de positie van het Fries. De gemeenten zijn samen met Dantumadiel bezig om in het kader van harmonisatie van beleid een gezamenlijk beleidsplan «Frysk taalbelied 2017–2020» op te stellen om het gebruik van het Fries te borgen. De leden van de CDA-fractie vragen wat op dit punt de stand van zaken is.</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1, nr. 4<text:tab/><text:page-number text:select-page="current"/></text:p>
      </style:footer>
    </style:master-page>
    <style:master-page xmlns:sdu-fn="http://schema.sdu.nl/2011/07/functions" style:name="Landscape" style:page-layout-name="landscape-margin-text">
      <style:footer>
        <text:p text:style-name="footer">Tweede Kamer, vergaderjaar 2017-2018, 34 8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Dongeradeel, Ferwerderadiel en Kollumerland en Nieuwkruisland; Verslag (initiatief)wetsvoorstel (nader); Verslag</dc:title>
    <meta:user-defined meta:name="OVERHEIDop.ParlID/DC.identifier">kst-34831-4</meta:user-defined>
    <meta:user-defined meta:name="OVERHEIDop.ondernummer">4</meta:user-defined>
    <meta:user-defined meta:name="DCTERMS.W3CDTF/DCTERMS.available">2018-02-12</meta:user-defined>
    <meta:user-defined meta:name="OVERHEIDop.KamerstukTypen/DC.type">Overig</meta:user-defined>
    <meta:user-defined meta:name="OVERHEIDop.dossiernummer">34831</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Dongeradeel, Ferwerderadiel en Kollumerland en Nieuwkruis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Dongeradeel, Ferwerderadiel en Kollumerland en Nieuwkruislan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