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8<text:tab/>Samenvoeging van de gemeenten Bedum, De Marne, Eemsmond en Winsum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Bedum, De Marne, Eemsmond en Winsu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Bedum, De Marne, Eemsmond en Winsum; Koninklijke boodschap; Koninklijke boodschap</dc:title>
    <meta:user-defined meta:name="OVERHEIDop.ParlID/DC.identifier">kst-34828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2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Bedum, De Marne, Eemsmond en Wins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edum, De Marne, Eemsmond en Winsum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