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7<text:tab/>Samenvoeging van de gemeenten Haarlemmerliede en Spaarnwoude en Haarlemmermeer</text:h>
      <text:h text:style-name="ifm_p_font.bold_size.9.06pt_mt.18.8mm_indent.-58.5mm_ifm" text:outline-level="1">Nr. 6
      <text:tab/>MOTIE VAN HET LID VAN DEN BOSCH C.S.</text:h>
      <text:p text:style-name="ifm_p_ifm">Voorgesteld 18 april 2018</text:p>
      <text:p text:style-name="ifm_p_mt.3.76mm_ifm">De Kamer,</text:p>
      <text:p text:style-name="ifm_p_mt.3.76mm_ifm">gehoord de beraadslaging,</text:p>
      <text:p text:style-name="ifm_p_mt.3.76mm_ifm">overwegende dat thans het dubbeldorp Spaarndam deels in de gemeente Haarlem en deels in de gemeente Haarlemmerliede en Spaarnwoude ligt;</text:p>
      <text:p text:style-name="ifm_p_mt.3.76mm_ifm">overwegende dat met het wetsvoorstel Samenvoeging van de gemeenten Haarlemmerliede en Spaarnwoude en Haarlemmermeer het dorp Spaarndam deels in de gemeente Haarlem en deels in de nieuwe gemeente Haarlemmermeer komt te liggen;</text:p>
      <text:p text:style-name="ifm_p_mt.3.76mm_ifm">constaterende dat bij de samenvoeging van de gemeenten Haarlemmerliede en Spaarnwoude en Haarlemmermeer discussie is over de positie van het dubbeldorp Spaarndam;</text:p>
      <text:p text:style-name="ifm_p_mt.3.76mm_ifm">verzoekt de regering, na voltooiing van het herindelingsproces de provincie Noord-Holland te verzoeken met de nieuwe gemeente Haarlemmermeer, de gemeente Haarlem, alsmede met de inwoners van Spaarndam te verkennen of voor het dorp Spaarndam een grenscorrectie een duurzame oplossing is en of dit kan rekenen op draagvlak van de inwoners van Spaarndam, en de Kamer hierover binnen een jaar te informeren,</text:p>
      <text:p text:style-name="ifm_p_mt.3.76mm_ifm">en gaat over tot de orde van de dag.</text:p>
      <text:p text:style-name="ifm_p_mt.3.76mm_ifm">Van den Bosch</text:p>
      <text:p text:style-name="ifm_p_ifm">Van der Molen</text:p>
      <text:p text:style-name="ifm_p_ifm">Den Boer</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7, nr. 6<text:tab/><text:page-number text:select-page="current"/></text:p>
      </style:footer>
    </style:master-page>
    <style:master-page xmlns:sdu-fn="http://schema.sdu.nl/2011/07/functions" style:name="Landscape" style:page-layout-name="landscape-margin-text">
      <style:footer>
        <text:p text:style-name="footer">Tweede Kamer, vergaderjaar 2017-2018, 34 8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aarlemmerliede en Spaarnwoude en Haarlemmermeer; Motie; Motie van het lid Van den Bosch c.s. over verkenning van een grenscorrectie voor Spaarndam</dc:title>
    <meta:user-defined meta:name="OVERHEIDop.ParlID/DC.identifier">kst-34827-6</meta:user-defined>
    <meta:user-defined meta:name="OVERHEIDop.ondernummer">6</meta:user-defined>
    <meta:user-defined meta:name="DCTERMS.W3CDTF/DCTERMS.available">2018-04-19</meta:user-defined>
    <meta:user-defined meta:name="OVERHEIDop.KamerstukTypen/DC.type">Motie</meta:user-defined>
    <meta:user-defined meta:name="OVERHEIDop.dossiernummer">34827</meta:user-defined>
    <meta:user-defined meta:name="OVERHEIDop.adviesRvS"/>
    <meta:user-defined meta:name="OVERHEIDop.documenttitel">Motie van het lid Van den Bosch c.s. over verkenning van een grenscorrectie voor Spaarndam</meta:user-defined>
    <meta:user-defined meta:name="OVERHEIDop.Parlementair/DC.type">Kamerstuk</meta:user-defined>
    <meta:user-defined meta:name="OVERHEIDop.indiener">H. van der Molen</meta:user-defined>
    <meta:user-defined meta:name="OVERHEIDop.indiener">M.G.W. den Boer</meta:user-defined>
    <meta:user-defined meta:name="OVERHEIDop.indiener">S.J.F. van der Graaf</meta:user-defined>
    <meta:user-defined meta:name="OVERHEIDop.indiener">A. van den Bosch</meta:user-defined>
    <meta:user-defined meta:name="OVERHEIDop.vergaderjaar">2017-2018</meta:user-defined>
    <meta:user-defined meta:name="OVERHEIDop.dossiertitel">Samenvoeging van de gemeenten Haarlemmerliede en Spaarnwoude en Haarlemmer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aarlemmerliede en Spaarnwoude en Haarlemmermeer; Motie; Motie van het lid Van den Bosch c.s. over verkenning van een grenscorrectie voor Spaarndam</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