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27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27<text:tab/>Samenvoeging van de gemeenten Haarlemmerliede en Spaarnwoude en Haarlemmermeer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Haarlemmerliede en Spaarnwoude en Haarlemmermeer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7 nov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2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2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Haarlemmerliede en Spaarnwoude en Haarlemmermeer; Koninklijke boodschap; Koninklijke boodschap</dc:title>
    <meta:user-defined meta:name="OVERHEIDop.ParlID/DC.identifier">kst-34827-1</meta:user-defined>
    <meta:user-defined meta:name="OVERHEIDop.ondernummer">1</meta:user-defined>
    <meta:user-defined meta:name="DCTERMS.W3CDTF/DCTERMS.available">2017-11-21</meta:user-defined>
    <meta:user-defined meta:name="OVERHEIDop.KamerstukTypen/DC.type">Koninklijke boodschap</meta:user-defined>
    <meta:user-defined meta:name="OVERHEIDop.dossiernummer">34827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Samenvoeging van de gemeenten Haarlemmerliede en Spaarnwoude en Haarlemmerm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Haarlemmerliede en Spaarnwoude en Haarlemmermeer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